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82F000001DDFD71521AB6C9787A.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Noto Sans Symbols" svg:font-family="'Noto Sans Symbols'"/>
    <style:font-face style:name="Ubuntu1" svg:font-family="Ubuntu" style:font-pitch="variable"/>
    <style:font-face style:name="Arial" svg:font-family="Arial" style:font-family-generic="roman" style:font-pitch="variable"/>
    <style:font-face style:name="Georgia" svg:font-family="Georgi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Ubuntu2" svg:font-family="Ubuntu" style:font-family-generic="system" style:font-pitch="variable"/>
    <style:font-face style:name="Verdana1" svg:font-family="Verdana" style:font-family-generic="system" style:font-pitch="variable"/>
  </office:font-face-decls>
  <office:automatic-styles>
    <style:style style:name="Table1" style:family="table">
      <style:table-properties style:width="23.7cm" fo:margin-left="0cm" fo:margin-top="0cm" fo:margin-bottom="0cm" table:align="left"/>
    </style:style>
    <style:style style:name="Table1.A" style:family="table-column">
      <style:table-column-properties style:column-width="11.848cm"/>
    </style:style>
    <style:style style:name="Table1.B" style:family="table-column">
      <style:table-column-properties style:column-width="11.852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style:font-name-asian="Ubuntu2" style:font-size-asian="12pt" style:font-style-asian="normal" style:font-weight-asian="normal" style:font-name-complex="Ubuntu2" style:font-size-complex="12pt"/>
    </style:style>
    <style:style style:name="P2" style:family="paragraph" style:parent-style-name="Standard">
      <style:paragraph-properties fo:margin-left="0cm" fo:margin-right="0cm" fo:margin-top="0cm" fo:margin-bottom="0.3cm" loext:contextual-spacing="false" fo:line-height="100%" fo:text-align="justify" style:justify-single-word="false" fo:keep-together="auto" fo:orphans="0" fo:widows="0" fo:text-indent="0cm" style:auto-text-indent="false" fo:padding="0cm" fo:border="none" fo:keep-with-next="auto"/>
    </style:style>
    <style:style style:name="P3" style:family="paragraph" style:parent-style-name="Standard">
      <style:paragraph-properties fo:text-align="center" style:justify-single-word="false"/>
      <style:text-properties fo:color="#0000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 style:family="paragraph" style:parent-style-name="Standard">
      <style:paragraph-properties fo:line-height="100%" fo:text-align="justify" style:justify-single-word="false"/>
      <style:text-properties fo:font-variant="small-caps" style:font-name="Ubuntu1" fo:font-size="11pt" fo:font-weight="bold" style:font-name-asian="Ubuntu2" style:font-size-asian="11pt" style:font-weight-asian="bold" style:font-name-complex="Ubuntu2" style:font-size-complex="11pt"/>
    </style:style>
    <style:style style:name="P5" style:family="paragraph" style:parent-style-name="Standard">
      <style:paragraph-properties fo:line-height="150%" fo:text-align="center" style:justify-single-word="false"/>
      <style:text-properties fo:font-variant="small-caps" style:use-window-font-color="true" style:text-line-through-style="none" style:text-line-through-type="none" style:font-name="Ubuntu1" fo:font-size="11pt" fo:font-style="normal" style:text-underline-style="none" fo:font-weight="bold" style:font-name-asian="Verdana1" style:font-size-asian="11pt" style:font-style-asian="normal" style:font-weight-asian="bold" style:font-name-complex="Verdana1" style:font-size-complex="11pt"/>
    </style:style>
    <style:style style:name="P6" style:family="paragraph" style:parent-style-name="Standard">
      <style:paragraph-properties fo:line-height="100%" fo:text-align="center" style:justify-single-word="false"/>
      <style:text-properties style:font-name="Ubuntu1" fo:font-size="11pt" fo:font-weight="bold" style:font-name-asian="Ubuntu2" style:font-size-asian="11pt" style:font-weight-asian="bold" style:font-name-complex="Ubuntu2" style:font-size-complex="11pt"/>
    </style:style>
    <style:style style:name="P7" style:family="paragraph" style:parent-style-name="Standard">
      <style:paragraph-properties fo:text-align="justify" style:justify-single-word="false"/>
      <style:text-properties style:font-name="Ubuntu1" fo:font-size="11pt" style:font-name-asian="Ubuntu2" style:font-size-asian="11pt" style:font-name-complex="Ubuntu2" style:font-size-complex="11pt"/>
    </style:style>
    <style:style style:name="P8" style:family="paragraph" style:parent-style-name="Standard">
      <style:paragraph-properties fo:text-align="justify" style:justify-single-word="false"/>
      <style:text-properties style:font-name="Ubuntu1" fo:font-size="11pt" style:font-size-asian="11pt" style:font-size-complex="11pt"/>
    </style:style>
    <style:style style:name="P9" style:family="paragraph" style:parent-style-name="Standard">
      <style:paragraph-properties fo:line-height="100%" fo:text-align="center" style:justify-single-word="false"/>
      <style:text-properties style:use-window-font-color="true" style:font-name="Ubuntu1" fo:font-size="11pt" fo:font-weight="bold" style:font-name-asian="Ubuntu2" style:font-size-asian="11pt" style:font-weight-asian="bold" style:font-name-complex="Ubuntu2" style:font-size-complex="11pt"/>
    </style:style>
    <style:style style:name="P10" style:family="paragraph" style:parent-style-name="Standard">
      <style:paragraph-properties fo:line-height="150%" fo:text-align="center" style:justify-single-word="false"/>
      <style:text-properties style:use-window-font-color="true" style:font-name="Ubuntu1" fo:font-size="11pt" fo:font-weight="bold" style:font-name-asian="Verdana1" style:font-size-asian="11pt" style:font-weight-asian="bold" style:font-name-complex="Verdana1" style:font-size-complex="11pt"/>
    </style:style>
    <style:style style:name="P11" style:family="paragraph" style:parent-style-name="Standard">
      <style:paragraph-properties fo:line-height="100%" fo:text-align="justify" style:justify-single-word="false"/>
      <style:text-properties style:use-window-font-color="true" style:font-name="Ubuntu1" fo:font-size="11pt" style:font-size-asian="11pt" style:font-size-complex="11pt"/>
    </style:style>
    <style:style style:name="P12" style:family="paragraph" style:parent-style-name="Standard">
      <style:paragraph-properties fo:line-height="100%" fo:text-align="center" style:justify-single-word="false"/>
      <style:text-properties style:use-window-font-color="true" style:font-name="Ubuntu1" fo:font-size="11pt" style:font-name-asian="Ubuntu2" style:font-size-asian="11pt" style:font-name-complex="Ubuntu2" style:font-size-complex="11pt"/>
    </style:style>
    <style:style style:name="P13" style:family="paragraph" style:parent-style-name="Standard">
      <style:paragraph-properties fo:line-height="100%" fo:text-align="center" style:justify-single-word="false"/>
      <style:text-properties style:use-window-font-color="true" style:text-line-through-style="none" style:text-line-through-type="none" style:font-name="Ubuntu1" fo:font-size="11pt" fo:font-style="normal" style:text-underline-style="none" fo:font-weight="normal" style:font-name-asian="Ubuntu2" style:font-size-asian="11pt" style:font-style-asian="normal" style:font-weight-asian="normal" style:font-name-complex="Ubuntu2" style:font-size-complex="11pt"/>
    </style:style>
    <style:style style:name="P1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Ubuntu1" fo:font-size="11pt" fo:font-style="normal" style:text-underline-style="none" fo:font-weight="bold" style:font-name-asian="Ubuntu2" style:font-size-asian="11pt" style:font-style-asian="normal" style:font-weight-asian="bold" style:font-name-complex="Ubuntu2" style:font-size-complex="11pt"/>
    </style:style>
    <style:style style:name="P1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Ubuntu1" fo:font-size="11pt" fo:font-style="normal" style:text-underline-style="none" fo:font-weight="normal" style:font-name-asian="Ubuntu2" style:font-size-asian="11pt" style:font-style-asian="normal" style:font-weight-asian="normal" style:font-name-complex="Ubuntu2" style:font-size-complex="11pt"/>
    </style:style>
    <style:style style:name="P1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Ubuntu1" fo:font-size="11pt" fo:font-style="normal" style:text-underline-style="none" fo:font-weight="normal" style:font-name-asian="Ubuntu2" style:font-size-asian="11pt" style:font-style-asian="normal" style:font-weight-asian="normal" style:font-name-complex="Ubuntu2" style:font-size-complex="11pt"/>
    </style:style>
    <style:style style:name="P1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Ubuntu1" fo:font-size="11pt" fo:font-style="normal" style:text-underline-style="none" fo:font-weight="normal" style:font-name-asian="Ubuntu2" style:font-size-asian="11pt" style:font-style-asian="normal" style:font-weight-asian="normal" style:font-name-complex="Ubuntu2" style:font-size-complex="11pt"/>
    </style:style>
    <style:style style:name="P1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Ubuntu1" fo:font-size="11pt" fo:font-weight="bold" style:font-size-asian="11pt" style:font-weight-asian="bold" style:font-size-complex="11pt"/>
    </style:style>
    <style:style style:name="P19"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Ubuntu1" fo:font-size="11pt" style:font-size-asian="11pt" style:font-size-complex="11pt"/>
    </style:style>
    <style:style style:name="P20"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use-window-font-color="true" style:font-name="Ubuntu1" fo:font-size="11pt" style:font-size-asian="11pt" style:font-size-complex="11pt"/>
    </style:style>
    <style:style style:name="P21"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use-window-font-color="true" style:font-name="Ubuntu1" fo:font-size="11pt" fo:font-weight="bold" style:font-size-asian="11pt" style:font-weight-asian="bold" style:font-size-complex="11pt"/>
    </style:style>
    <style:style style:name="P22" style:family="paragraph" style:parent-style-name="Standard" style:master-page-name="Standard">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style:font-name="Ubuntu1" fo:font-size="11pt" style:font-name-asian="Ubuntu2" style:font-size-asian="11pt" style:font-name-complex="Ubuntu2" style:font-size-complex="11pt"/>
    </style:style>
    <style:style style:name="P2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style:font-name="Ubuntu1" fo:font-size="11pt" fo:font-weight="bold" style:font-name-asian="Ubuntu2" style:font-size-asian="11pt" style:font-weight-asian="bold" style:font-name-complex="Ubuntu2" style:font-size-complex="11pt"/>
    </style:style>
    <style:style style:name="P2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style:font-name="Ubuntu1" fo:font-size="11pt" fo:font-weight="bold" style:font-name-asian="Ubuntu2" style:font-size-asian="11pt" style:font-weight-asian="bold" style:font-name-complex="Ubuntu2" style:font-size-complex="11pt"/>
    </style:style>
    <style:style style:name="P2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style:font-name="Ubuntu1" fo:font-size="11pt" style:font-size-asian="11pt" style:font-size-complex="11pt"/>
    </style:style>
    <style:style style:name="P2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fo:color="#2d2d2d" style:font-name="Ubuntu1" fo:font-size="11pt" style:font-name-asian="Ubuntu2" style:font-size-asian="11pt" style:font-name-complex="Ubuntu2" style:font-size-complex="11pt"/>
    </style:style>
    <style:style style:name="P2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style:use-window-font-color="true" style:font-name="Ubuntu1" fo:font-size="11pt" style:font-size-asian="11pt" style:font-size-complex="11pt"/>
    </style:style>
    <style:style style:name="P29" style:family="paragraph" style:parent-style-name="Standard">
      <style:paragraph-properties fo:margin-left="0cm" fo:margin-right="0cm" fo:margin-top="0cm" fo:margin-bottom="0.3cm" loext:contextual-spacing="false" fo:line-height="100%" fo:text-align="center" style:justify-single-word="false" fo:keep-together="auto" fo:orphans="2" fo:widows="2" fo:text-indent="0cm" style:auto-text-indent="false" fo:keep-with-next="auto"/>
      <style:text-properties fo:font-variant="small-caps" style:use-window-font-color="true" style:text-line-through-style="none" style:text-line-through-type="none" style:text-position="0% 100%" style:font-name="Ubuntu1" fo:font-size="11pt" fo:font-style="normal" style:text-underline-style="none" fo:font-weight="bold" style:font-name-asian="Verdana1" style:font-size-asian="11pt" style:font-style-asian="normal" style:font-weight-asian="bold" style:font-name-complex="Verdana1" style:font-size-complex="11pt"/>
    </style:style>
    <style:style style:name="P30" style:family="paragraph" style:parent-style-name="Standard">
      <style:paragraph-properties fo:margin-left="0cm" fo:margin-right="0cm" fo:margin-top="0cm" fo:margin-bottom="0.3cm" loext:contextual-spacing="false" fo:line-height="100%" fo:text-align="center" style:justify-single-word="false" fo:keep-together="auto" fo:orphans="2" fo:widows="2" fo:text-indent="0cm" style:auto-text-indent="false" fo:keep-with-next="auto"/>
      <style:text-properties fo:font-variant="small-caps" style:use-window-font-color="true" style:font-name="Ubuntu1" fo:font-size="11pt" fo:font-weight="bold" style:font-name-asian="Ubuntu2" style:font-size-asian="11pt" style:font-weight-asian="bold" style:font-name-complex="Ubuntu2" style:font-size-complex="11pt"/>
    </style:style>
    <style:style style:name="P31" style:family="paragraph" style:parent-style-name="Standard">
      <style:paragraph-properties fo:margin-left="0cm" fo:margin-right="0cm" fo:margin-top="0cm" fo:margin-bottom="0.3cm" loext:contextual-spacing="false" fo:line-height="100%" fo:text-align="center" style:justify-single-word="false" fo:keep-together="auto" fo:orphans="2" fo:widows="2" fo:text-indent="0cm" style:auto-text-indent="false" fo:keep-with-next="auto"/>
      <style:text-properties style:use-window-font-color="true"/>
    </style:style>
    <style:style style:name="P32" style:family="paragraph" style:parent-style-name="Standard">
      <style:paragraph-properties fo:margin-left="0cm" fo:margin-right="0cm" fo:margin-top="0.494cm" fo:margin-bottom="0.494cm" loext:contextual-spacing="false" fo:line-height="100%" fo:text-align="justify" style:justify-single-word="false" fo:text-indent="0cm" style:auto-text-indent="false"/>
      <style:text-properties style:font-name="Ubuntu1" fo:font-size="11pt" style:font-size-asian="11pt" style:font-size-complex="11pt"/>
    </style:style>
    <style:style style:name="P33" style:family="paragraph" style:parent-style-name="Standard">
      <style:paragraph-properties fo:margin-left="0cm" fo:margin-right="1.561cm" fo:line-height="150%" fo:text-align="center" style:justify-single-word="false" fo:text-indent="0cm" style:auto-text-indent="false"/>
      <style:text-properties style:font-name="Arial" fo:font-size="9pt" fo:font-style="normal" fo:font-weight="normal" style:font-name-asian="Arial1" style:font-size-asian="9pt" style:font-style-asian="normal" style:font-weight-asian="normal" style:font-name-complex="Arial1" style:font-size-complex="9pt"/>
    </style:style>
    <style:style style:name="P34" style:family="paragraph" style:parent-style-name="Standard" style:list-style-name="WWNum7">
      <style:paragraph-properties fo:margin-left="1.27cm" fo:margin-right="0cm" fo:line-height="100%" fo:text-align="justify" style:justify-single-word="false" fo:text-indent="-0.635cm" style:auto-text-indent="false"/>
      <style:text-properties style:use-window-font-color="true" style:font-name="Ubuntu1" fo:font-size="11pt" style:font-name-asian="Ubuntu2" style:font-size-asian="11pt" style:font-name-complex="Ubuntu2" style:font-size-complex="11pt"/>
    </style:style>
    <style:style style:name="P35" style:family="paragraph" style:parent-style-name="Standard" style:list-style-name="WWNum7">
      <style:paragraph-properties fo:margin-left="1.27cm" fo:margin-right="0cm" fo:line-height="100%" fo:text-indent="-0.635cm" style:auto-text-indent="false"/>
      <style:text-properties style:use-window-font-color="true" style:font-name="Ubuntu1" fo:font-size="11pt" style:font-name-asian="Ubuntu2" style:font-size-asian="11pt" style:font-name-complex="Ubuntu2" style:font-size-complex="11pt"/>
    </style:style>
    <style:style style:name="P36" style:family="paragraph" style:parent-style-name="Standard" style:list-style-name="WWNum7">
      <style:paragraph-properties fo:margin-left="1.27cm" fo:margin-right="0cm" fo:line-height="100%" fo:text-indent="-0.635cm" style:auto-text-indent="false"/>
      <style:text-properties style:use-window-font-color="true" style:font-name="Ubuntu1" fo:font-size="11pt" style:font-size-asian="11pt" style:font-size-complex="11pt"/>
    </style:style>
    <style:style style:name="P37" style:family="paragraph" style:parent-style-name="Standard" style:list-style-name="WWNum5">
      <style:paragraph-properties fo:margin-left="1.27cm" fo:margin-right="0cm" fo:margin-top="0cm" fo:margin-bottom="0cm" loext:contextual-spacing="false" fo:line-height="100%" fo:text-align="justify" style:justify-single-word="false" fo:keep-together="auto" fo:orphans="2" fo:widows="2" fo:text-indent="-0.635cm" style:auto-text-indent="false" fo:keep-with-next="auto"/>
      <style:text-properties style:font-name="Ubuntu1" fo:font-size="11pt" style:font-name-asian="Ubuntu2" style:font-size-asian="11pt" style:font-name-complex="Ubuntu2" style:font-size-complex="11pt"/>
    </style:style>
    <style:style style:name="P38" style:family="paragraph" style:parent-style-name="Standard" style:list-style-name="WWNum6">
      <style:paragraph-properties fo:margin-left="1.27cm" fo:margin-right="0cm" fo:margin-top="0cm" fo:margin-bottom="0cm" loext:contextual-spacing="false" fo:line-height="100%" fo:text-align="justify" style:justify-single-word="false" fo:keep-together="auto" fo:orphans="2" fo:widows="2" fo:text-indent="-0.635cm" style:auto-text-indent="false" fo:keep-with-next="auto"/>
      <style:text-properties style:font-name="Ubuntu1" fo:font-size="11pt" fo:font-weight="normal" style:font-name-asian="Ubuntu2" style:font-size-asian="11pt" style:font-weight-asian="normal" style:font-name-complex="Ubuntu2" style:font-size-complex="11pt"/>
    </style:style>
    <style:style style:name="P39" style:family="paragraph" style:parent-style-name="Standard" style:list-style-name="WWNum1">
      <style:paragraph-properties fo:margin-left="1.27cm" fo:margin-right="0cm" fo:margin-top="0cm" fo:margin-bottom="0cm" loext:contextual-spacing="false" fo:line-height="100%" fo:text-align="justify" style:justify-single-word="false" fo:keep-together="auto" fo:orphans="2" fo:widows="2" fo:text-indent="-0.635cm" style:auto-text-indent="false" fo:keep-with-next="auto"/>
      <style:text-properties style:font-name="Ubuntu1" fo:font-size="11pt" style:font-size-asian="11pt" style:font-size-complex="11pt"/>
    </style:style>
    <style:style style:name="P40" style:family="paragraph" style:parent-style-name="Standard" style:list-style-name="WWNum3">
      <style:paragraph-properties fo:margin-left="1.27cm" fo:margin-right="0cm" fo:margin-top="0cm" fo:margin-bottom="0cm" loext:contextual-spacing="false" fo:line-height="100%" fo:text-align="justify" style:justify-single-word="false" fo:keep-together="auto" fo:orphans="2" fo:widows="2" fo:text-indent="-0.635cm" style:auto-text-indent="false" fo:keep-with-next="auto"/>
      <style:text-properties style:use-window-font-color="true" style:font-name="Ubuntu1" fo:font-size="11pt" style:font-name-asian="Ubuntu2" style:font-size-asian="11pt" style:font-name-complex="Ubuntu2" style:font-size-complex="11pt"/>
    </style:style>
    <style:style style:name="P41" style:family="paragraph" style:parent-style-name="Standard" style:list-style-name="WWNum3">
      <style:paragraph-properties fo:margin-left="1.27cm" fo:margin-right="0cm" fo:margin-top="0cm" fo:margin-bottom="0cm" loext:contextual-spacing="false" fo:line-height="100%" fo:text-align="justify" style:justify-single-word="false" fo:keep-together="auto" fo:orphans="2" fo:widows="2" fo:text-indent="-0.635cm" style:auto-text-indent="false" fo:keep-with-next="auto"/>
      <style:text-properties style:use-window-font-color="true" style:font-name="Ubuntu1" fo:font-size="11pt" style:font-size-asian="11pt" style:font-size-complex="11pt"/>
    </style:style>
    <style:style style:name="P42" style:family="paragraph" style:parent-style-name="Standard" style:list-style-name="WWNum4">
      <style:paragraph-properties fo:margin-left="1.27cm" fo:margin-right="0cm" fo:margin-top="0cm" fo:margin-bottom="0cm" loext:contextual-spacing="false" fo:line-height="100%" fo:text-align="justify" style:justify-single-word="false" fo:keep-together="auto" fo:orphans="2" fo:widows="2" fo:text-indent="-0.635cm" style:auto-text-indent="false" fo:keep-with-next="auto"/>
      <style:text-properties style:use-window-font-color="true" style:font-name="Ubuntu1" fo:font-size="11pt" style:font-size-asian="11pt" style:font-size-complex="11pt"/>
    </style:style>
    <style:style style:name="P43" style:family="paragraph" style:parent-style-name="Standard" style:list-style-name="WWNum8">
      <style:paragraph-properties fo:margin-left="1.27cm" fo:margin-right="0cm" fo:margin-top="0cm" fo:margin-bottom="0cm" loext:contextual-spacing="false" fo:line-height="100%" fo:text-align="justify" style:justify-single-word="false" fo:keep-together="auto" fo:orphans="2" fo:widows="2" fo:text-indent="-0.635cm" style:auto-text-indent="false" fo:keep-with-next="auto"/>
      <style:text-properties style:use-window-font-color="true" style:font-name="Ubuntu1" fo:font-size="11pt" style:font-size-asian="11pt" style:font-size-complex="11pt"/>
    </style:style>
    <style:style style:name="P44" style:family="paragraph" style:parent-style-name="Standard" style:list-style-name="WWNum8">
      <style:paragraph-properties fo:margin-left="1.27cm" fo:margin-right="0cm" fo:margin-top="0cm" fo:margin-bottom="0cm" loext:contextual-spacing="false" fo:line-height="100%" fo:text-align="justify" style:justify-single-word="false" fo:keep-together="auto" fo:orphans="2" fo:widows="2" fo:text-indent="-0.635cm" style:auto-text-indent="false" fo:keep-with-next="auto"/>
      <style:text-properties style:use-window-font-color="true" style:font-name="Ubuntu1" fo:font-size="11pt" fo:font-weight="normal" style:font-name-asian="Ubuntu2" style:font-size-asian="11pt" style:font-weight-asian="normal" style:font-name-complex="Ubuntu2" style:font-size-complex="11pt"/>
    </style:style>
    <style:style style:name="P45" style:family="paragraph" style:parent-style-name="Standard">
      <style:paragraph-properties fo:margin-left="1.27cm" fo:margin-right="0cm" fo:margin-top="0cm" fo:margin-bottom="0cm" loext:contextual-spacing="false" fo:line-height="100%" fo:text-align="justify" style:justify-single-word="false" fo:orphans="2" fo:widows="2" fo:text-indent="-0.635cm" style:auto-text-indent="false"/>
      <style:text-properties style:font-name="Ubuntu1" fo:font-size="11pt" fo:font-weight="normal" style:font-name-asian="Ubuntu2" style:font-size-asian="11pt" style:font-weight-asian="normal" style:font-name-complex="Ubuntu2" style:font-size-complex="11pt"/>
    </style:style>
    <style:style style:name="P46" style:family="paragraph" style:parent-style-name="Standard" style:list-style-name="WWNum3">
      <style:paragraph-properties fo:margin-left="1.27cm" fo:margin-right="0cm" fo:margin-top="0cm" fo:margin-bottom="0cm" loext:contextual-spacing="false" fo:line-height="100%" fo:text-align="justify" style:justify-single-word="false" fo:text-indent="-0.635cm" style:auto-text-indent="false"/>
      <style:text-properties style:use-window-font-color="true" style:font-name="Ubuntu1" fo:font-size="11pt" style:font-name-asian="Ubuntu2" style:font-size-asian="11pt" style:font-name-complex="Ubuntu2" style:font-size-complex="11pt"/>
    </style:style>
    <style:style style:name="P47" style:family="paragraph" style:parent-style-name="Standard" style:list-style-name="WWNum2">
      <style:paragraph-properties fo:margin-left="1.27cm" fo:margin-right="0cm" fo:margin-top="0cm" fo:margin-bottom="0cm" loext:contextual-spacing="false" fo:line-height="100%" fo:text-align="justify" style:justify-single-word="false" fo:text-indent="-0.635cm" style:auto-text-indent="false"/>
      <style:text-properties style:use-window-font-color="true" style:font-name="Ubuntu1" fo:font-size="11pt" style:font-name-asian="Ubuntu2" style:font-size-asian="11pt" style:font-name-complex="Ubuntu2" style:font-size-complex="11pt"/>
    </style:style>
    <style:style style:name="P48" style:family="paragraph" style:parent-style-name="Standard" style:list-style-name="WWNum3">
      <style:paragraph-properties fo:margin-left="1.27cm" fo:margin-right="0cm" fo:margin-top="0cm" fo:margin-bottom="0cm" loext:contextual-spacing="false" fo:line-height="100%" fo:text-align="justify" style:justify-single-word="false" fo:text-indent="-0.635cm" style:auto-text-indent="false"/>
      <style:text-properties style:use-window-font-color="true" style:text-line-through-style="none" style:text-line-through-type="none" style:font-name="Ubuntu1" fo:font-size="11pt" fo:font-style="normal" style:text-underline-style="none" fo:font-weight="normal" style:font-name-asian="Ubuntu2" style:font-size-asian="11pt" style:font-style-asian="normal" style:font-weight-asian="normal" style:font-name-complex="Ubuntu2" style:font-size-complex="11pt"/>
    </style:style>
    <style:style style:name="P49" style:family="paragraph" style:parent-style-name="Standard" style:list-style-name="WWNum8">
      <style:paragraph-properties fo:margin-left="1.27cm" fo:margin-right="0cm" fo:line-height="100%" fo:text-align="justify" style:justify-single-word="false" fo:text-indent="-0.635cm" style:auto-text-indent="false" fo:keep-with-next="auto"/>
      <style:text-properties style:use-window-font-color="true" style:font-name="Ubuntu1" fo:font-size="11pt" style:font-size-asian="11pt" style:font-size-complex="11pt"/>
    </style:style>
    <style:style style:name="P50" style:family="paragraph" style:parent-style-name="Standard" style:list-style-name="WWNum2">
      <style:paragraph-properties fo:margin-left="1.27cm" fo:margin-right="0cm" fo:margin-top="0cm" fo:margin-bottom="0.494cm" loext:contextual-spacing="false" fo:line-height="100%" fo:text-align="justify" style:justify-single-word="false" fo:keep-together="auto" fo:orphans="2" fo:widows="2" fo:text-indent="-0.635cm" style:auto-text-indent="false" fo:keep-with-next="auto"/>
      <style:text-properties style:use-window-font-color="true" style:font-name="Ubuntu1" fo:font-size="11pt" style:font-name-asian="Ubuntu2" style:font-size-asian="11pt" style:font-name-complex="Ubuntu2" style:font-size-complex="11pt"/>
    </style:style>
    <style:style style:name="P51" style:family="paragraph" style:parent-style-name="Standard">
      <style:paragraph-properties fo:margin-top="0cm" fo:margin-bottom="0.3cm" loext:contextual-spacing="false" fo:line-height="100%" fo:text-align="center" style:justify-single-word="false"/>
      <style:text-properties fo:font-variant="small-caps" style:font-name="Ubuntu1" fo:font-size="11pt" fo:font-weight="bold" style:font-name-asian="Ubuntu2" style:font-size-asian="11pt" style:font-weight-asian="bold" style:font-name-complex="Ubuntu2" style:font-size-complex="11pt"/>
    </style:style>
    <style:style style:name="P52" style:family="paragraph" style:parent-style-name="Standard">
      <style:paragraph-properties fo:margin-top="0.494cm" fo:margin-bottom="0.494cm" loext:contextual-spacing="false" fo:line-height="100%" fo:text-align="center" style:justify-single-word="false"/>
      <style:text-properties style:use-window-font-color="true" style:font-name="Ubuntu1" fo:font-size="11pt" fo:font-weight="bold" style:font-name-asian="Ubuntu2" style:font-size-asian="11pt" style:font-weight-asian="bold" style:font-name-complex="Ubuntu2" style:font-size-complex="11pt"/>
    </style:style>
    <style:style style:name="P53" style:family="paragraph" style:parent-style-name="Standard">
      <style:paragraph-properties fo:margin-top="0cm" fo:margin-bottom="0cm" loext:contextual-spacing="false" fo:line-height="100%" fo:text-align="justify" style:justify-single-word="false"/>
      <style:text-properties style:use-window-font-color="true" style:font-name="Ubuntu1" fo:font-size="11pt" style:font-size-asian="11pt" style:font-size-complex="11pt"/>
    </style:style>
    <style:style style:name="P54" style:family="paragraph" style:parent-style-name="Standard">
      <style:paragraph-properties fo:margin-top="0cm" fo:margin-bottom="0cm" loext:contextual-spacing="false" fo:line-height="100%" fo:text-align="justify" style:justify-single-word="false"/>
      <style:text-properties style:use-window-font-color="true" style:font-name="Ubuntu1" fo:font-size="11pt" fo:font-weight="normal" style:font-name-asian="Ubuntu2" style:font-size-asian="11pt" style:font-weight-asian="normal" style:font-name-complex="Ubuntu2" style:font-size-complex="11pt"/>
    </style:style>
    <style:style style:name="P55" style:family="paragraph" style:parent-style-name="Standard">
      <style:paragraph-properties fo:margin-top="0cm" fo:margin-bottom="0cm" loext:contextual-spacing="false" fo:line-height="100%" fo:text-align="justify" style:justify-single-word="false"/>
      <style:text-properties style:use-window-font-color="true" style:text-line-through-style="none" style:text-line-through-type="none" style:font-name="Ubuntu1" fo:font-size="11pt" fo:font-style="normal" style:text-underline-style="none" fo:font-weight="normal" style:font-name-asian="Ubuntu2" style:font-size-asian="11pt" style:font-style-asian="normal" style:font-weight-asian="normal" style:font-name-complex="Ubuntu2" style:font-size-complex="11pt"/>
    </style:style>
    <style:style style:name="P56" style:family="paragraph" style:parent-style-name="Standard">
      <style:paragraph-properties fo:margin-top="0cm" fo:margin-bottom="0.494cm" loext:contextual-spacing="false" fo:line-height="100%" fo:text-align="justify" style:justify-single-word="false"/>
      <style:text-properties style:use-window-font-color="true" style:font-name="Ubuntu1" fo:font-size="11pt" style:font-size-asian="11pt" style:font-size-complex="11pt"/>
    </style:style>
    <style:style style:name="T1" style:family="text">
      <style:text-properties fo:color="#000000" style:text-line-through-style="none" style:text-line-through-type="none" style:font-name="Ubuntu" fo:font-size="11pt" fo:font-style="normal" style:text-underline-style="none" fo:font-weight="normal" style:font-name-asian="Ubuntu2" style:font-size-asian="11pt" style:font-style-asian="normal" style:font-weight-asian="normal" style:font-name-complex="Ubuntu2" style:font-size-complex="11pt"/>
    </style:style>
    <style:style style:name="T2" style:family="text">
      <style:text-properties fo:color="#000000" style:text-line-through-style="none" style:text-line-through-type="none" style:font-name="Ubuntu" fo:font-size="11pt" fo:font-style="normal" style:text-underline-style="none" fo:font-weight="bold" style:font-name-asian="Ubuntu2" style:font-size-asian="11pt" style:font-style-asian="normal" style:font-weight-asian="bold" style:font-name-complex="Ubuntu2" style:font-size-complex="11pt"/>
    </style:style>
    <style:style style:name="T3" style:family="text">
      <style:text-properties fo:color="#000000" style:text-line-through-style="none" style:text-line-through-type="none" fo:font-style="normal" style:text-underline-style="none" fo:font-weight="normal" style:font-name-asian="Ubuntu2" style:font-style-asian="normal" style:font-weight-asian="normal" style:font-name-complex="Ubuntu2"/>
    </style:style>
    <style:style style:name="T4" style:family="text">
      <style:text-properties fo:color="#000000" style:text-line-through-style="none" style:text-line-through-type="none" fo:font-style="normal" style:text-underline-style="none" fo:font-weight="bold" style:font-name-asian="Ubuntu2" style:font-style-asian="normal" style:font-weight-asian="bold" style:font-name-complex="Ubuntu2"/>
    </style:style>
    <style:style style:name="T5" style:family="text">
      <style:text-properties fo:color="#000000" style:text-line-through-style="none" style:text-line-through-type="none" fo:font-size="11pt" fo:font-style="normal" style:text-underline-style="none" fo:font-weight="normal" style:font-name-asian="Ubuntu2" style:font-size-asian="11pt" style:font-style-asian="normal" style:font-weight-asian="normal" style:font-name-complex="Ubuntu2" style:font-size-complex="11pt"/>
    </style:style>
    <style:style style:name="T6" style:family="text">
      <style:text-properties fo:color="#000000" style:text-line-through-style="none" style:text-line-through-type="none" fo:font-size="11pt" fo:font-style="normal" style:text-underline-style="none" fo:font-weight="bold" style:font-name-asian="Ubuntu2" style:font-size-asian="11pt" style:font-style-asian="normal" style:font-weight-asian="bold" style:font-name-complex="Ubuntu2" style:font-size-complex="11pt"/>
    </style:style>
    <style:style style:name="T7" style:family="text">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2" style:font-size-asian="11pt" style:font-style-asian="normal" style:font-weight-asian="normal" style:font-name-complex="Ubuntu2" style:font-size-complex="11pt"/>
    </style:style>
    <style:style style:name="T8" style:family="text">
      <style:text-properties fo:font-variant="normal" fo:text-transform="none" fo:color="#000000" style:text-line-through-style="none" style:text-line-through-type="none" style:text-position="0% 100%" style:font-name="Ubuntu" fo:font-size="11pt" fo:font-style="normal" style:text-underline-style="none" fo:font-weight="bold" style:font-name-asian="Ubuntu2" style:font-size-asian="11pt" style:font-style-asian="normal" style:font-weight-asian="bold" style:font-name-complex="Ubuntu2" style:font-size-complex="11pt"/>
    </style:style>
    <style:style style:name="T9" style:family="text">
      <style:text-properties fo:font-variant="normal" fo:text-transform="none" fo:color="#000000" style:text-line-through-style="none" style:text-line-through-type="none" style:text-position="0% 100%" style:font-name="Ubuntu" fo:font-size="11pt" fo:font-style="normal" style:text-underline-style="none" style:font-name-asian="Ubuntu2" style:font-size-asian="11pt" style:font-style-asian="normal" style:font-name-complex="Ubuntu2" style:font-size-complex="11pt"/>
    </style:style>
    <style:style style:name="T10" style:family="text">
      <style:text-properties fo:font-variant="normal" fo:text-transform="none" fo:color="#0000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T11" style:family="text">
      <style:text-properties fo:font-variant="normal" fo:text-transform="none" fo:color="#000000" style:text-line-through-style="none" style:text-line-through-type="none" style:text-position="0% 100%" fo:font-size="11pt" fo:font-style="normal" style:text-underline-style="none" fo:font-weight="bold" style:font-name-asian="Ubuntu2" style:font-size-asian="11pt" style:font-style-asian="normal" style:font-weight-asian="bold" style:font-name-complex="Ubuntu2" style:font-size-complex="11pt"/>
    </style:style>
    <style:style style:name="T12" style:family="text">
      <style:text-properties fo:font-variant="normal" fo:text-transform="none" fo:color="#000000" style:text-line-through-style="none" style:text-line-through-type="none" style:text-position="0% 100%" fo:font-size="11pt" fo:font-style="normal" style:text-underline-style="none" fo:font-weight="normal" style:font-name-asian="Ubuntu2" style:font-size-asian="11pt" style:font-style-asian="normal" style:font-weight-asian="normal" style:font-name-complex="Ubuntu2" style:font-size-complex="11pt"/>
    </style:style>
    <style:style style:name="T13" style:family="text">
      <style:text-properties fo:font-variant="normal" fo:text-transform="none" fo:color="#000000" style:text-line-through-style="none" style:text-line-through-type="none" style:text-position="0% 100%" fo:font-size="11pt" fo:font-style="normal" style:text-underline-style="none" style:font-name-asian="Ubuntu2" style:font-size-asian="11pt" style:font-style-asian="normal" style:font-name-complex="Ubuntu2" style:font-size-complex="11pt"/>
    </style:style>
    <style:style style:name="T14" style:family="text">
      <style:text-properties fo:font-variant="normal" fo:text-transform="none" fo:color="#000000" style:text-line-through-style="none" style:text-line-through-type="none" style:text-position="0% 100%" fo:font-style="normal" style:text-underline-style="none" fo:font-weight="normal" style:font-name-asian="Ubuntu2" style:font-style-asian="normal" style:font-weight-asian="normal" style:font-name-complex="Ubuntu2"/>
    </style:style>
    <style:style style:name="T15" style:family="text">
      <style:text-properties fo:font-variant="normal" fo:text-transform="none" fo:color="#000000" style:text-line-through-style="none" style:text-line-through-type="none" style:text-position="0% 100%" fo:font-style="normal" style:text-underline-style="none" fo:font-weight="bold" style:font-name-asian="Ubuntu2" style:font-style-asian="normal" style:font-weight-asian="bold" style:font-name-complex="Ubuntu2"/>
    </style:style>
    <style:style style:name="T16" style:family="text">
      <style:text-properties fo:font-variant="normal" fo:text-transform="none" fo:color="#000000" style:text-line-through-style="none" style:text-line-through-type="none" style:text-position="0% 100%" fo:font-style="normal" style:text-underline-style="none" fo:font-weight="bold" style:font-style-asian="normal" style:font-weight-asian="bold"/>
    </style:style>
    <style:style style:name="T17" style:family="text">
      <style:text-properties fo:font-variant="normal" fo:text-transform="none" fo:color="#000000" style:text-line-through-style="none" style:text-line-through-type="none" style:text-position="0% 100%" fo:font-style="normal" style:text-underline-style="none" style:font-name-asian="Ubuntu2" style:font-style-asian="normal" style:font-name-complex="Ubuntu2"/>
    </style:style>
    <style:style style:name="T18" style:family="text">
      <style:text-properties fo:font-variant="normal" fo:text-transform="none" style:text-line-through-style="none" style:text-line-through-type="none" style:text-position="0% 100%" fo:font-style="normal" style:text-underline-style="none" fo:font-weight="bold" style:font-name-asian="Ubuntu2" style:font-style-asian="normal" style:font-weight-asian="bold" style:font-name-complex="Ubuntu2"/>
    </style:style>
    <style:style style:name="T19" style:family="text">
      <style:text-properties fo:font-variant="normal" fo:text-transform="none" style:text-line-through-style="none" style:text-line-through-type="none" style:text-position="0% 100%" fo:font-style="normal" style:text-underline-style="none" fo:font-weight="bold" style:font-style-asian="normal" style:font-weight-asian="bold"/>
    </style:style>
    <style:style style:name="T20" style:family="text">
      <style:text-properties fo:font-variant="normal" fo:text-transform="none" style:text-line-through-style="none" style:text-line-through-type="none" style:text-position="0% 100%" fo:font-style="normal" style:text-underline-style="none" fo:font-weight="normal" style:font-name-asian="Ubuntu2" style:font-style-asian="normal" style:font-weight-asian="normal" style:font-name-complex="Ubuntu2"/>
    </style:style>
    <style:style style:name="T21" style:family="text">
      <style:text-properties fo:font-variant="normal" fo:text-transform="none" style:text-line-through-style="none" style:text-line-through-type="none" style:text-position="0% 100%" fo:font-style="normal" style:text-underline-style="none" style:font-name-asian="Ubuntu2" style:font-style-asian="normal" style:font-name-complex="Ubuntu2"/>
    </style:style>
    <style:style style:name="T22" style:family="text">
      <style:text-properties fo:font-variant="small-caps" fo:color="#000000" style:text-line-through-style="none" style:text-line-through-type="none"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3" style:family="text">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T24" style:family="text">
      <style:text-properties fo:font-variant="small-caps" fo:color="#000000" style:text-line-through-style="none" style:text-line-through-type="none" style:text-position="0% 100%" fo:font-size="12pt" fo:font-style="normal" style:text-underline-style="none" fo:font-weight="bold" style:font-name-asian="Verdana1" style:font-size-asian="12pt" style:font-style-asian="normal" style:font-weight-asian="bold" style:font-name-complex="Verdana1" style:font-size-complex="12pt"/>
    </style:style>
    <style:style style:name="T25" style:family="text">
      <style:text-properties fo:font-variant="small-caps" fo:color="#000000" style:text-line-through-style="none" style:text-line-through-type="none" style:text-position="0% 100%" fo:font-style="normal" style:text-underline-style="none" fo:font-weight="bold" style:font-name-asian="Verdana1" style:font-style-asian="normal" style:font-weight-asian="bold" style:font-name-complex="Verdana1"/>
    </style:style>
    <style:style style:name="T26" style:family="text">
      <style:text-properties fo:font-variant="small-caps" fo:color="#000000" style:text-line-through-style="none" style:text-line-through-type="none" style:text-position="0% 100%" style:font-name="Ubuntu1" fo:font-size="11pt" fo:font-style="normal" style:text-underline-style="none" fo:font-weight="bold" style:font-name-asian="Verdana1" style:font-size-asian="11pt" style:font-style-asian="normal" style:font-weight-asian="bold" style:font-name-complex="Verdana1" style:font-size-complex="11pt"/>
    </style:style>
    <style:style style:name="T27" style:family="text">
      <style:text-properties fo:font-variant="small-caps" fo:color="#000000" style:text-line-through-style="none" style:text-line-through-type="none" style:text-position="0% 100%" style:font-name="Ubuntu1" fo:font-size="11pt" fo:font-style="normal" style:text-underline-style="none" fo:font-weight="bold" officeooo:rsid="00093066" style:font-name-asian="Verdana1" style:font-size-asian="11pt" style:font-style-asian="normal" style:font-weight-asian="bold" style:font-name-complex="Verdana1" style:font-size-complex="11pt"/>
    </style:style>
    <style:style style:name="T28" style:family="text">
      <style:text-properties fo:font-variant="small-caps" fo:color="#000000" style:text-line-through-style="none" style:text-line-through-type="none" fo:font-size="11pt" fo:font-style="normal" style:text-underline-style="none" fo:font-weight="bold" style:font-name-asian="Verdana1" style:font-size-asian="11pt" style:font-style-asian="normal" style:font-weight-asian="bold" style:font-name-complex="Verdana1" style:font-size-complex="11pt"/>
    </style:style>
    <style:style style:name="T29" style:family="text">
      <style:text-properties fo:font-variant="small-caps" fo:color="#000000" style:text-line-through-style="none" style:text-line-through-type="none" fo:font-style="normal" style:text-underline-style="none" fo:font-weight="bold" style:font-name-asian="Verdana1" style:font-style-asian="normal" style:font-weight-asian="bold" style:font-name-complex="Verdana1"/>
    </style:style>
    <style:style style:name="T30" style:family="text">
      <style:text-properties fo:font-variant="small-caps" style:text-line-through-style="none" style:text-line-through-type="none" style:text-position="0% 100%" style:font-name="Ubuntu1" fo:font-size="11pt" fo:font-style="normal" style:text-underline-style="none" fo:font-weight="bold" style:font-name-asian="Verdana1" style:font-size-asian="11pt" style:font-style-asian="normal" style:font-weight-asian="bold" style:font-name-complex="Verdana1" style:font-size-complex="11pt"/>
    </style:style>
    <style:style style:name="T31" style:family="text">
      <style:text-properties fo:font-variant="small-caps" style:text-line-through-style="none" style:text-line-through-type="none" style:text-position="0% 100%" style:font-name="Ubuntu1" fo:font-size="11pt" fo:font-style="normal" style:text-underline-style="none" fo:font-weight="bold" officeooo:rsid="00093066" style:font-name-asian="Verdana1" style:font-size-asian="11pt" style:font-style-asian="normal" style:font-weight-asian="bold" style:font-name-complex="Verdana1" style:font-size-complex="11pt"/>
    </style:style>
    <style:style style:name="T32" style:family="text">
      <style:text-properties fo:color="#2d2d2d" style:text-line-through-style="none" style:text-line-through-type="none" style:font-name="Ubuntu" fo:font-size="11pt" fo:font-style="normal" style:text-underline-style="none" fo:font-weight="normal" style:font-name-asian="Ubuntu2" style:font-size-asian="11pt" style:font-style-asian="normal" style:font-weight-asian="normal" style:font-name-complex="Ubuntu2" style:font-size-complex="11pt"/>
    </style:style>
    <style:style style:name="T33" style:family="text">
      <style:text-properties fo:color="#2d2d2d" style:text-line-through-style="none" style:text-line-through-type="none" style:font-name="Ubuntu" fo:font-size="11pt" fo:font-style="normal" style:text-underline-style="none" fo:font-weight="bold" style:font-name-asian="Ubuntu2" style:font-size-asian="11pt" style:font-style-asian="normal" style:font-weight-asian="bold" style:font-name-complex="Ubuntu2" style:font-size-complex="11pt"/>
    </style:style>
    <style:style style:name="T34" style:family="text">
      <style:text-properties fo:color="#2d2d2d" style:text-line-through-style="none" style:text-line-through-type="none" fo:font-style="normal" style:text-underline-style="none" fo:font-weight="normal" style:font-name-asian="Ubuntu2" style:font-style-asian="normal" style:font-weight-asian="normal" style:font-name-complex="Ubuntu2"/>
    </style:style>
    <style:style style:name="T35" style:family="text">
      <style:text-properties fo:color="#2d2d2d" style:text-line-through-style="none" style:text-line-through-type="none" fo:font-style="normal" style:text-underline-style="none" fo:font-weight="bold" style:font-name-asian="Ubuntu2" style:font-style-asian="normal" style:font-weight-asian="bold" style:font-name-complex="Ubuntu2"/>
    </style:style>
    <style:style style:name="T36" style:family="text">
      <style:text-properties fo:color="#2d2d2d" style:text-line-through-style="none" style:text-line-through-type="none" fo:font-size="11pt" fo:font-style="normal" style:text-underline-style="none" fo:font-weight="normal" style:font-name-asian="Ubuntu2" style:font-size-asian="11pt" style:font-style-asian="normal" style:font-weight-asian="normal" style:font-name-complex="Ubuntu2" style:font-size-complex="11pt"/>
    </style:style>
    <style:style style:name="T37" style:family="text">
      <style:text-properties fo:color="#2d2d2d" style:text-line-through-style="none" style:text-line-through-type="none" fo:font-size="11pt" fo:font-style="normal" style:text-underline-style="none" fo:font-weight="bold" style:font-name-asian="Ubuntu2" style:font-size-asian="11pt" style:font-style-asian="normal" style:font-weight-asian="bold" style:font-name-complex="Ubuntu2" style:font-size-complex="11pt"/>
    </style:style>
    <style:style style:name="T38" style:family="text">
      <style:text-properties fo:color="#2d2d2d" style:font-name="Ubuntu" fo:font-size="11pt" style:font-name-asian="Ubuntu2" style:font-size-asian="11pt" style:font-name-complex="Ubuntu2" style:font-size-complex="11pt"/>
    </style:style>
    <style:style style:name="T39" style:family="text">
      <style:text-properties fo:color="#2d2d2d" style:font-name="Ubuntu" fo:font-size="11pt" fo:font-weight="normal" style:font-name-asian="Ubuntu2" style:font-size-asian="11pt" style:font-weight-asian="normal" style:font-name-complex="Ubuntu2" style:font-size-complex="11pt"/>
    </style:style>
    <style:style style:name="T40" style:family="text">
      <style:text-properties fo:color="#2d2d2d" style:font-name="Ubuntu" fo:font-size="11pt" fo:font-weight="bold" style:font-name-asian="Ubuntu2" style:font-size-asian="11pt" style:font-weight-asian="bold" style:font-name-complex="Ubuntu2" style:font-size-complex="11pt"/>
    </style:style>
    <style:style style:name="T41" style:family="text">
      <style:text-properties fo:color="#2d2d2d" fo:font-weight="normal" style:font-name-asian="Ubuntu2" style:font-weight-asian="normal" style:font-name-complex="Ubuntu2"/>
    </style:style>
    <style:style style:name="T42" style:family="text">
      <style:text-properties fo:color="#2d2d2d" fo:font-size="11pt" style:font-name-asian="Ubuntu2" style:font-size-asian="11pt" style:font-name-complex="Ubuntu2" style:font-size-complex="11pt"/>
    </style:style>
    <style:style style:name="T43" style:family="text">
      <style:text-properties fo:color="#2d2d2d" fo:font-size="11pt" fo:font-weight="normal" style:font-name-asian="Ubuntu2" style:font-size-asian="11pt" style:font-weight-asian="normal" style:font-name-complex="Ubuntu2" style:font-size-complex="11pt"/>
    </style:style>
    <style:style style:name="T44" style:family="text">
      <style:text-properties fo:color="#2d2d2d" fo:font-size="11pt" fo:font-weight="bold" style:font-name-asian="Ubuntu2" style:font-size-asian="11pt" style:font-weight-asian="bold" style:font-name-complex="Ubuntu2" style:font-size-complex="11pt"/>
    </style:style>
    <style:style style:name="T45" style:family="text">
      <style:text-properties fo:color="#2d2d2d" style:font-name-asian="Ubuntu2" style:font-name-complex="Ubuntu2"/>
    </style:style>
    <style:style style:name="T46" style:family="text">
      <style:text-properties fo:color="#2d2d2d" fo:font-weight="bold" style:font-name-asian="Ubuntu2" style:font-weight-asian="bold" style:font-name-complex="Ubuntu2"/>
    </style:style>
    <style:style style:name="T47" style:family="text">
      <style:text-properties style:font-name="Ubuntu" fo:font-size="11pt" fo:font-weight="bold" style:font-name-asian="Ubuntu2" style:font-size-asian="11pt" style:font-weight-asian="bold" style:font-name-complex="Ubuntu2" style:font-size-complex="11pt"/>
    </style:style>
    <style:style style:name="T48" style:family="text">
      <style:text-properties style:font-name="Ubuntu" fo:font-size="11pt" style:font-name-asian="Ubuntu2" style:font-size-asian="11pt" style:font-name-complex="Ubuntu2" style:font-size-complex="11pt"/>
    </style:style>
    <style:style style:name="T49" style:family="text">
      <style:text-properties style:font-name="Ubuntu" fo:font-size="11pt" fo:font-weight="normal" style:font-name-asian="Ubuntu2" style:font-size-asian="11pt" style:font-weight-asian="normal" style:font-name-complex="Ubuntu2" style:font-size-complex="11pt"/>
    </style:style>
    <style:style style:name="T50" style:family="text">
      <style:text-properties fo:font-size="11pt" fo:font-weight="bold" style:font-size-asian="11pt" style:font-weight-asian="bold" style:font-size-complex="11pt"/>
    </style:style>
    <style:style style:name="T51" style:family="text">
      <style:text-properties fo:font-size="11pt" fo:font-weight="bold" style:font-name-asian="Ubuntu2" style:font-size-asian="11pt" style:font-weight-asian="bold" style:font-name-complex="Ubuntu2" style:font-size-complex="11pt"/>
    </style:style>
    <style:style style:name="T52" style:family="text">
      <style:text-properties fo:font-size="11pt" style:font-size-asian="11pt" style:font-size-complex="11pt"/>
    </style:style>
    <style:style style:name="T53" style:family="text">
      <style:text-properties fo:font-size="11pt" style:font-name-asian="Ubuntu2" style:font-size-asian="11pt" style:font-name-complex="Ubuntu2" style:font-size-complex="11pt"/>
    </style:style>
    <style:style style:name="T54" style:family="text">
      <style:text-properties fo:font-size="11pt" fo:font-weight="normal" style:font-name-asian="Ubuntu2" style:font-size-asian="11pt" style:font-weight-asian="normal" style:font-name-complex="Ubuntu2" style:font-size-complex="11pt"/>
    </style:style>
    <style:style style:name="T55" style:family="text">
      <style:text-properties fo:font-weight="normal" style:font-name-asian="Ubuntu2" style:font-weight-asian="normal" style:font-name-complex="Ubuntu2"/>
    </style:style>
    <style:style style:name="T56" style:family="text">
      <style:text-properties fo:font-weight="bold" style:font-name-asian="Ubuntu2" style:font-weight-asian="bold" style:font-name-complex="Ubuntu2"/>
    </style:style>
    <style:style style:name="T57" style:family="text">
      <style:text-properties fo:font-weight="bold" style:font-weight-asian="bold"/>
    </style:style>
    <style:style style:name="T58" style:family="text">
      <style:text-properties style:font-name-asian="Ubuntu2" style:font-name-complex="Ubuntu2"/>
    </style:style>
    <style:style style:name="T59" style:family="text">
      <style:text-properties officeooo:rsid="00093066"/>
    </style:style>
    <style:style style:name="T60" style:family="text">
      <style:text-properties style:text-line-through-style="none" style:text-line-through-type="none" fo:font-style="normal" style:text-underline-style="none" fo:font-weight="normal" style:font-name-asian="Ubuntu2" style:font-style-asian="normal" style:font-weight-asian="normal" style:font-name-complex="Ubuntu2"/>
    </style:style>
    <style:style style:name="T61" style:family="text">
      <style:text-properties style:text-line-through-style="none" style:text-line-through-type="none" fo:font-style="normal" style:text-underline-style="none" fo:font-weight="bold" style:font-name-asian="Ubuntu2" style:font-style-asian="normal" style:font-weight-asian="bold" style:font-name-complex="Ubuntu2"/>
    </style:style>
    <style:style style:name="T62" style:family="text">
      <style:text-properties style:use-window-font-color="true" style:font-name-asian="Ubuntu2" style:font-name-complex="Ubuntu2"/>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able:table table:name="Table1" table:style-name="Table1">
        <table:table-column table:style-name="Table1.A"/>
        <table:table-column table:style-name="Table1.B"/>
        <table:table-row table:style-name="Table1.1">
          <table:table-cell table:style-name="Table1.A1" table:number-columns-spanned="2" office:value-type="string">
            <text:p text:style-name="P20"><text:span text:style-name="T20">Comparativo </text:span><text:span text:style-name="T18">Proyecto de ley 39354 CD – UCR - FPCS</text:span><text:span text:style-name="T20"> de la señora diputada Espíndola, por el cual se crea el Programa Provincial (erradicación y control de enfermedades contagiosas y del tipo epidémico transmitidas por el mosquito Aedes Aegypti); y, </text:span><text:span text:style-name="T19">Dictamen Comisión de Salud Pública y Asistencia Social.</text:span></text:p>
          </table:table-cell>
          <table:covered-table-cell/>
        </table:table-row>
        <table:table-row table:style-name="Table1.1">
          <table:table-cell table:style-name="Table1.A1" office:value-type="string">
            <text:p text:style-name="P10">LA LEGISLATURA DE LA PROVINCIA DE SANTA FE</text:p>
            <text:p text:style-name="P10"><text:s/>SANCIONA CON FUERZA DE </text:p>
            <text:p text:style-name="P10">LEY: </text:p>
            <text:p text:style-name="P5">PROGRAMA DE ERRADICACIÓN Y CONTROL DE ENFERMEDADES TRASMITIDAS POR EL MOSQUITO AEDES AEGYPTI. </text:p>
          </table:table-cell>
          <table:table-cell table:style-name="Table1.A1" office:value-type="string">
            <text:p text:style-name="P29">LA LEGISLATURA DE LA PROVINCIA DE SANTA FE </text:p>
            <text:p text:style-name="P29">SANCIONA CON FUERZA DE </text:p>
            <text:p text:style-name="P29">LEY: </text:p>
            <text:p text:style-name="P31"><text:span text:style-name="T30">P</text:span><text:span text:style-name="T31">LAN DIRECTOR DE LUCHA CONTRA EL DENGUE</text:span></text:p>
          </table:table-cell>
        </table:table-row>
        <table:table-row table:style-name="Table1.1">
          <table:table-cell table:style-name="Table1.A1" office:value-type="string">
            <text:p text:style-name="P21"/>
            <text:p text:style-name="P21"/>
            <text:p text:style-name="P21"/>
            <text:p text:style-name="P21"/>
            <text:p text:style-name="P21"/>
            <text:p text:style-name="P20"><text:span text:style-name="T18">ARTÍCULO 1 - Definición.</text:span><text:span text:style-name="T20"> Crease, el programa provincial "Erradicación y Control de enfermedades contagiosas y de tipo epidémico trasmitidas por el mosquito Aedes Aegypti". </text:span></text:p>
          </table:table-cell>
          <table:table-cell table:style-name="Table1.A1" office:value-type="string">
            <text:p text:style-name="P30">CAPÍTULO I</text:p>
            <text:p text:style-name="P30">DISPOSICIONES GENERALES</text:p>
            <text:p text:style-name="P12"/>
            <text:p text:style-name="P28"><text:span text:style-name="T18">ARTÍCULO 1 - Objeto. </text:span><text:span text:style-name="T20">El objeto de</text:span><text:span text:style-name="T60"> </text:span><text:span text:style-name="T20">la presente es</text:span><text:span text:style-name="T60"> promover una estrategia de gestión integrada para evitar, contener y prevenir la multiplicación de casos de Dengue creando el “Plan Director de Lucha contra el Dengue” en la Provincia. </text:span></text:p>
          </table:table-cell>
        </table:table-row>
        <table:table-row table:style-name="Table1.1">
          <table:table-cell table:style-name="Table1.A1" office:value-type="string">
            <text:p text:style-name="P20"><text:span text:style-name="T18">ARTÍCULO 2 - Ámbito de aplicación.</text:span><text:span text:style-name="T20"> Establécese, en todo el ámbito de la Provincia de Santa Fe, la aplicación del Programa "Erradicación y Control de enfermedades trasmitidas por el mosquito Aedes Aegypti" (PeyCAA), con el alcance y de conformidad con lo establecido en la presente Ley. </text:span></text:p>
          </table:table-cell>
          <table:table-cell table:style-name="Table1.A1" office:value-type="string">
            <text:p text:style-name="P17"/>
          </table:table-cell>
        </table:table-row>
        <table:table-row table:style-name="Table1.1">
          <table:table-cell table:style-name="Table1.A1" office:value-type="string">
            <text:p text:style-name="P20"><text:span text:style-name="T18">ARTÍCULO 3 - Objetivos. </text:span><text:span text:style-name="T20">El objetivo de la presente ley es la erradicación que implica una cobertura universal de todos los criaderos del mosquito en todas las localidades de la provincia, para la eliminación total del vector y la subsecuente vigilancia </text:span><text:soft-page-break/><text:span text:style-name="T20">permanente contra el rebrote y reinfestación, y el control a los fines de evitar epidemias y muertes por dengue y fiebre amarilla. </text:span></text:p>
          </table:table-cell>
          <table:table-cell table:style-name="Table1.A1" office:value-type="string">
            <text:p text:style-name="P11"><text:span text:style-name="T56">ARTÍCULO 2 - Objetivos generales. </text:span><text:span text:style-name="T58">Los objetivos generales del <text:s/>Plan Director de Lucha contra el Dengue son: </text:span></text:p>
            <text:list xml:id="list835351635" text:style-name="WWNum7">
              <text:list-item>
                <text:p text:style-name="P34">fortalecer la vigilancia epidemiológica para la planificación y la adecuada respuesta sanitaria, incluida la <text:soft-page-break/>vigilancia no solo entomológica sino la de conductas humanas claves; </text:p>
              </text:list-item>
              <text:list-item>
                <text:p text:style-name="P34">reducir la carga de morbilidad; </text:p>
              </text:list-item>
              <text:list-item>
                <text:p text:style-name="P36">promover el cambio de comportamiento individual y colectivo, alentando esfuerzos intersectoriales para la impl<text:span text:style-name="T55">ementación de acciones y la activa participación ciudadana; y,</text:span></text:p>
              </text:list-item>
              <text:list-item>
                <text:p text:style-name="P35">consolidar una fuerza de trabajo desarrollando la mejora de métodos antivectoriales, su aplicación y la capacitación y docencia en los campos científicos y profesionales abarcados por la emergencia.</text:p>
              </text:list-item>
            </text:list>
          </table:table-cell>
        </table:table-row>
        <table:table-row table:style-name="Table1.1">
          <table:table-cell table:style-name="Table1.A1" office:value-type="string">
            <text:p text:style-name="P15"/>
          </table:table-cell>
          <table:table-cell table:style-name="Table1.A1" office:value-type="string">
            <text:p text:style-name="P28"><text:span text:style-name="T18">ARTÍCULO </text:span><text:span text:style-name="T56">3</text:span><text:span text:style-name="T18"> - Objetivos específicos sanitarios</text:span><text:span text:style-name="T56">. </text:span><text:span text:style-name="T58">Los objetivos específicamente sanitarios del <text:s/>Plan Director de Lucha contra el Dengue son:</text:span></text:p>
            <text:list xml:id="list1786964282" text:style-name="WWNum8">
              <text:list-item>
                <text:p text:style-name="P43"><text:span text:style-name="T58">prevenir la apari</text:span><text:span text:style-name="T55">ción y reaparición de casos de Dengue;</text:span></text:p>
              </text:list-item>
              <text:list-item>
                <text:p text:style-name="P44">erradicar la patología; y,</text:p>
              </text:list-item>
              <text:list-item>
                <text:p text:style-name="P49"><text:span text:style-name="T60">optimizar la atención de los pacientes en base a protocolos establecidos.</text:span></text:p>
              </text:list-item>
            </text:list>
          </table:table-cell>
        </table:table-row>
        <table:table-row table:style-name="Table1.1">
          <table:table-cell table:style-name="Table1.A1" office:value-type="string">
            <text:p text:style-name="P19"><text:span text:style-name="T15">ARTÍCULO 4 - Principios y directrices del Programa Erradicación y Control de enfermedades </text:span><text:span text:style-name="T57">transmitidas</text:span><text:span text:style-name="T15"> por el mosquito Aedes </text:span><text:span text:style-name="T57">Aegypti</text:span><text:span text:style-name="T15">:</text:span><text:span text:style-name="T14"> </text:span></text:p>
            <text:p text:style-name="P15">a) Trabajar en la eliminación de las condiciones socio ambientales que favorecen a la proliferación; </text:p>
            <text:p text:style-name="P19"><text:span text:style-name="T14">b) Participación comunitaria efectiva; a través de actividades </text:span>específicas<text:span text:style-name="T14"> por parte de las servicios de salud en coordinación de los municipios y comunas; </text:span></text:p>
            <text:p text:style-name="P15">c) Integración de instituciones gubernamentales y no gubernamentales;</text:p>
            <text:p text:style-name="P15">d) Integración y cumplimiento de los lineamientos técnicos y medidas emanadas del Ministerio de Salud; y</text:p>
            <text:p text:style-name="P15"><text:soft-page-break/>e) Fortalecimiento y adecuación de la estructura local de los municipios y comunas, a fin de lograr la universalidad y sincronización del Plan Erradicación y Control del mosquito Aedes Aegipty. </text:p>
          </table:table-cell>
          <table:table-cell table:style-name="Table1.A1" office:value-type="string">
            <text:p text:style-name="P26"><text:span text:style-name="T56">ARTÍCULO 4 - </text:span><text:span text:style-name="T15">E</text:span><text:span text:style-name="T56">strategia</text:span><text:span text:style-name="T15">.</text:span><text:span text:style-name="T17"> La estrategia integral de prevención y control del dengue incluye:</text:span></text:p>
            <text:list xml:id="list1994645494" text:style-name="WWNum1">
              <text:list-item>
                <text:p text:style-name="P39"><text:span text:style-name="T58">a</text:span><text:span text:style-name="T17">tención de los pacientes, dentro o fuera de la red hospitalaria, incluyendo consejos preventivos, reconocimiento de señales de alarma y respuestas apropiadas y cobertura especializada en nosocomios;</text:span></text:p>
              </text:list-item>
              <text:list-item>
                <text:p text:style-name="P39"><text:span text:style-name="T58">v</text:span><text:span text:style-name="T17">igilancia epidemiológica y entomológica: trabajo activo e integrado basado en un eficiente y confiable sistema de información en salud (epidemiológico y entomológico), estudios de seroprevalencia en la población, monitoreo periódico de la presencia del “Aedes aegypti” en espacios urbanos y rurales y desarrollo de técnicas y </text:span><text:soft-page-break/><text:span text:style-name="T17">procedimiento de análisis de la magnitud de las patologías bajo emergencia, determinando los factores de influencia;</text:span></text:p>
              </text:list-item>
              <text:list-item>
                <text:p text:style-name="P39"><text:span text:style-name="T58">p</text:span><text:span text:style-name="T17">rocedimientos de laboratorio: manejo ágil y seguro de las técnicas diagnósticas de dengue, incluyendo también aspectos administrativos y demás actividades relacionadas;</text:span></text:p>
              </text:list-item>
              <text:list-item>
                <text:p text:style-name="P39"><text:span text:style-name="T58">m</text:span><text:span text:style-name="T17">anejo, evaluación y auditor</text:span><text:span text:style-name="T58">í</text:span><text:span text:style-name="T17">a de casos: reconocimiento temprano de casos de dengue, manejo de casos graves de dengue complicado y capacidad de transmitir ese conocimiento a todo el personal del equipo de salud;</text:span></text:p>
              </text:list-item>
              <text:list-item>
                <text:p text:style-name="P39"><text:span text:style-name="T58">c</text:span><text:span text:style-name="T17">omunicación institucional: trabajo en redes sociales (comunicadores sociales, organizaciones no gubernamentales estructuradas por temática, organizaciones religiosas, grupos sociales con experiencia en trabajo con residuos sólidos urbanos, entre otros), impactando en la actitud de ciudadanos y sus instituciones y acercando el trabajo de las autoridades a la ciudadanía, con participación comunitaria en las acciones sanitarias;</text:span></text:p>
              </text:list-item>
              <text:list-item>
                <text:p text:style-name="P39"><text:span text:style-name="T58">a</text:span><text:span text:style-name="T17">cciones específicas de trabajo conjunto con el Ministerio de Educación de la Provincia, tales como la realización de actividades didácticas y de participación de la comunidad educativa, relacionadas con la prevención y abordaje de la patología en establecimientos escolares y en el domicilio de los alumnos -campañas de hogares libres de dengue-, y</text:span></text:p>
              </text:list-item>
              <text:list-item>
                <text:p text:style-name="P39"><text:span text:style-name="T3">h</text:span><text:span text:style-name="T14">erramientas de evaluación que permitan medir periódicamente el impacto de las acciones implementadas.</text:span></text:p>
              </text:list-item>
            </text:list>
          </table:table-cell>
        </table:table-row>
        <table:table-row table:style-name="Table1.1">
          <table:table-cell table:style-name="Table1.A1" office:value-type="string">
            <text:p text:style-name="P15"/>
          </table:table-cell>
          <table:table-cell table:style-name="Table1.A1" office:value-type="string">
            <text:p text:style-name="P53"><text:span text:style-name="T56">ARTÍCULO 5 - Acciones básicas.</text:span><text:span text:style-name="T58"> Se consideran acciones básicas </text:span><text:soft-page-break/><text:span text:style-name="T58">para lograr los objetivos previstos por este Plan Director de Lucha contra el Dengue, las siguientes:</text:span></text:p>
            <text:list xml:id="list326925391" text:style-name="WWNum2">
              <text:list-item>
                <text:p text:style-name="P47">control de criaderos en espacios públicos e inmuebles particulares: reconocimiento, detección y control -tanto estatal como de organizaciones de la sociedad civil en cuanto así corresponda-, trabajo específico en fuentes o focos puntuales. Se priorizan basurales, terrenos baldíos, cementerios públicos o privados y estanques o cursos de agua;</text:p>
              </text:list-item>
              <text:list-item>
                <text:p text:style-name="P47">eliminación de residuos sólidos: implementación de campañas de información, control de acciones - incluyendo inspecciones domiciliarias y la posibilidad de la utilización del auxilio de la fuerza pública si fuere menester-, y acuerdos institucionales para la realización inmediata de actividades de recolección diferenciada (en particular neumáticos, recipientes de metal o plástico y botellas) y reciclaje;</text:p>
              </text:list-item>
              <text:list-item>
                <text:p text:style-name="P47">manejo responsable del empleo de insecticidas, tanto adulticidas como larvicidas;</text:p>
              </text:list-item>
              <text:list-item>
                <text:p text:style-name="P47">campañas intersectoriales: actividades concretas y específicas entre organismos del propio Estado Provincial, entre éstos y los municipios, entre organizaciones gubernamentales y no gubernamentales, indicando objeto, plazos y responsables;</text:p>
              </text:list-item>
              <text:list-item>
                <text:p text:style-name="P47">organización de la prestación de servicios civiles de la ciudadanía;</text:p>
              </text:list-item>
              <text:list-item>
                <text:p text:style-name="P47">organización sistemática de la información para la toma de decisiones, incluyendo: aprovechamiento de conocimientos y experiencias en materia de estadísticas y censos, determinación de una línea de base, definición de <text:soft-page-break/>un método para determinar la factibilidad de intervenciones y validación de materiales, definición de un esquema de monitoreo y determinación de una línea final (evaluación); y,</text:p>
              </text:list-item>
              <text:list-item>
                <text:p text:style-name="P50">publicación a cargo de la Comisión de Seguimiento de informes periódicos que expliciten acciones ejecutadas, indicadores de impacto y demás datos de interés público relacionados con la aplicación de la presente. </text:p>
              </text:list-item>
            </text:list>
          </table:table-cell>
        </table:table-row>
        <table:table-row table:style-name="Table1.1">
          <table:table-cell table:style-name="Table1.A1" office:value-type="string">
            <text:p text:style-name="P18"/>
            <text:p text:style-name="P18"/>
            <text:p text:style-name="P18"/>
            <text:p text:style-name="P18"/>
            <text:p text:style-name="P19"><text:span text:style-name="T15">ARTÍCULO 5 - Autoridad de Aplicación.</text:span><text:span text:style-name="T14"> El Ministerio de Salud de la Provincia es la Autoridad de Aplicación de la presente Ley. El Ministerio de Salud de la Provincia o el organismo que lo sustituyere </text:span>implementará<text:span text:style-name="T14"> el Programa "Erradicación y Control de enfermedades </text:span>transmitidas<text:span text:style-name="T14"> por el mosquito Aedes Aegypti" (Peycaa) con la participación intersectorial de los municipios y las comunas de la provincia a través del áreas de salud de sus dependencias </text:span></text:p>
          </table:table-cell>
          <table:table-cell table:style-name="Table1.A1" office:value-type="string">
            <text:p text:style-name="P51">CAPÍTULO II</text:p>
            <text:p text:style-name="P51">AUTORIDAD DE APLICACIÓN</text:p>
            <text:p text:style-name="P32"><text:span text:style-name="T4">ARTÍCULO 6 - </text:span><text:span text:style-name="T35">Autoridad de Aplicación. </text:span><text:span text:style-name="T34">La Autoridad de Aplicación es el Ministerio de Salud, quien estará a cargo de la aplicación e implementación de las medidas que fueren menester en el marco del “Plan Director de Lucha contra el Dengue”. </text:span></text:p>
          </table:table-cell>
        </table:table-row>
        <table:table-row table:style-name="Table1.1">
          <table:table-cell table:style-name="Table1.A1" office:value-type="string">
            <text:p text:style-name="P19"><text:span text:style-name="T15">ARTÍCULO 6 - Funciones. </text:span><text:span text:style-name="T14">Las funciones de la autoridad de aplicación son: </text:span></text:p>
            <text:p text:style-name="P15">a) La autoridad de aplicación, tiene facultad para ejercer un control especial en aquellos municipios y comunas, donde se registren mayor número de casos de enfermos por causa de Dengue; </text:p>
            <text:p text:style-name="P15">b) Promover la organización y desarrollo de las acciones necesarias para implementar la ley y; </text:p>
            <text:p text:style-name="P15">c) Efectuar el correspondiente seguimiento de las medidas <text:soft-page-break/>aplicadas por los entes locales para prevención del dengue.</text:p>
          </table:table-cell>
          <table:table-cell table:style-name="Table1.A1" office:value-type="string">
            <text:p text:style-name="P28"><text:span text:style-name="T18">ARTÍCULO </text:span><text:span text:style-name="T56">7</text:span><text:span text:style-name="T18"> - Funciones. </text:span><text:span text:style-name="T20">Las funciones de la Autoridad de Aplicación son: </text:span></text:p>
            <text:list xml:id="list1633263059" text:style-name="WWNum3">
              <text:list-item>
                <text:p text:style-name="P40">coordinar el trabajo conjunto de las estructuras de Gobierno que se convoquen a los fines del cumplimiento del Plan Director de Lucha contra el Dengue;</text:p>
              </text:list-item>
              <text:list-item>
                <text:p text:style-name="P41"><text:span text:style-name="T58">disponer la realización de relevamientos domiciliarios, con rigor metodológico censal estadístico; </text:span></text:p>
              </text:list-item>
              <text:list-item>
                <text:p text:style-name="P46">solicitar judicialmente la apertura, ingreso o allanamiento del inmueble por razones de salubridad o riesgo sanitario;</text:p>
              </text:list-item>
              <text:list-item>
                <text:p text:style-name="P46"><text:soft-page-break/>autorizar y supervisar planes de manejo tendientes a ejecutar en plazos razonables las previsiones establecidas en la presente, en aquellos casos que por la magnitud del predio o los residuos sólidos depositados fuese necesario; previa intervención de las dependencias que corresponda;</text:p>
              </text:list-item>
              <text:list-item>
                <text:p text:style-name="P46">diseñar planes y programas de participación ciudadana; y,</text:p>
              </text:list-item>
              <text:list-item>
                <text:p text:style-name="P48">crear y dirigir el Comité de Seguimiento de Aplicación.</text:p>
              </text:list-item>
            </text:list>
          </table:table-cell>
        </table:table-row>
        <table:table-row table:style-name="Table1.1">
          <table:table-cell table:style-name="Table1.A1" office:value-type="string">
            <text:p text:style-name="P19"><text:span text:style-name="T15">ARTÍCULO 7 - Acciones de control y prevención.</text:span><text:span text:style-name="T14"> Institúyase como acciones principales de la presente ley, la promoción, prevención, y control vectorial del PEyC, que se desarrollaran a través de: </text:span></text:p>
            <text:p text:style-name="P15">a) Control y saneamiento ambiental a nivel domiciliario, eliminación del almacenamiento de agua en tanques, barriles sin tapa o cobertura, llantas abandonadas en domicilios, específicamente en jardines, patios de servicios, canaletas, canteros y azoteas, todos los elementos perteneciente a la categoría de cacharrería que puedan almacenar aguas quietas y estancadas; </text:p>
            <text:p text:style-name="P19"><text:span text:style-name="T14">b) Control y saneamiento ambiental en áreas </text:span>públicas<text:span text:style-name="T14"> canaletas de inmuebles y edificios públicos, tanques cisterna, aljibes, bebederos y fuentes de plazas y paseos públicos, floreros en cementerios públicos y privados; </text:span></text:p>
            <text:p text:style-name="P15">c) Control y saneamiento ambiental de residuos abandonados en terrenos baldíos;</text:p>
            <text:p text:style-name="P15">d) Control y saneamiento ambiental en talleres mecánicos, gomerías, industrias de la chatarrería y desarmaderos de autos;</text:p>
            <text:p text:style-name="P15">e) Control y eliminación de basureros clandestinos, eliminación de residuos sólidos abandonados en la vía pública, en forma de recipientes, botellas, y llantas. </text:p>
          </table:table-cell>
          <table:table-cell table:style-name="Table1.A1" office:value-type="string">
            <text:p text:style-name="P28"><text:span text:style-name="T18">ARTÍCULO </text:span><text:span text:style-name="T56">8</text:span><text:span text:style-name="T18"> - </text:span><text:span text:style-name="T56">Relevamiento domiciliario</text:span><text:span text:style-name="T18"> </text:span><text:span text:style-name="T58">La Autoridad de Aplicación </text:span><text:span text:style-name="T21">dispondrá la realización de un relevamiento domiciliario, con rigor metodológico censal estadístico, con el propósito de: </text:span></text:p>
            <text:list xml:id="list1178240898" text:style-name="WWNum4">
              <text:list-item>
                <text:p text:style-name="P42"><text:span text:style-name="T58">r</text:span><text:span text:style-name="T21">ecabar información, como mínimo, en los siguientes puntos: conocimientos sobre la enfermedad del dengue y su transmisión</text:span><text:span text:style-name="T58">;</text:span><text:span text:style-name="T21"> conocimientos sobre el vector; y, observación de criaderos reales y potenciales; </text:span></text:p>
              </text:list-item>
              <text:list-item>
                <text:p text:style-name="P42"><text:span text:style-name="T58">s</text:span><text:span text:style-name="T21">uministrar información en el marco de las campañas de comunicación en curso o por desarrollarse; </text:span></text:p>
              </text:list-item>
              <text:list-item>
                <text:p text:style-name="P42"><text:span text:style-name="T58">e</text:span><text:span text:style-name="T21">vacuar consultas básicas y brindar información acerca de los centros de referencia</text:span><text:span text:style-name="T58">; e</text:span><text:span text:style-name="T21">, </text:span></text:p>
              </text:list-item>
              <text:list-item>
                <text:p text:style-name="P42"><text:span text:style-name="T60">i</text:span><text:span text:style-name="T20">mplementar las acciones de disposición final de residuos sólidos domiciliarios -que impliquen la disminución de criaderos de mosquitos- que en virtud de los relevamientos fuere menester ejecutar. </text:span></text:p>
              </text:list-item>
            </text:list>
          </table:table-cell>
        </table:table-row>
        <table:table-row table:style-name="Table1.1">
          <table:table-cell table:style-name="Table1.A1" office:value-type="string">
            <text:p text:style-name="P15"/>
          </table:table-cell>
          <table:table-cell table:style-name="Table1.A1" office:value-type="string">
            <text:p text:style-name="P51">CAPÍTULO III<text:soft-page-break/></text:p>
            <text:p text:style-name="P6">OBLIGACIONES CIUDADANAS</text:p>
            <text:p text:style-name="P6"/>
            <text:p text:style-name="P26"><text:span text:style-name="T15">ARTÍCULO </text:span><text:span text:style-name="T56">9</text:span><text:span text:style-name="T15"> - Inmuebles </text:span><text:span text:style-name="T56">privados. </text:span><text:span text:style-name="T58">Todo propietario, inquilino o poseedor a cualquier título de vivienda o inmueble en el territorio provincial, procederá a cumplir de inmediato con las siguientes disposiciones: </text:span></text:p>
            <text:list xml:id="list4225811692" text:style-name="WWNum5">
              <text:list-item>
                <text:p text:style-name="P37">controlar o eliminar todos los recipientes naturales o artificiales que existan en el interior y alrededores de la vivienda en los que pudiera almacenarse agua, tales como agujeros, construcciones inconclusas o deterioradas, baches, cubiertas inservibles o en desuso, chatarra, envases vacíos, floreros, baldes, barriles destapados y todo potencial criadero de mosquitos; </text:p>
              </text:list-item>
              <text:list-item>
                <text:p text:style-name="P37">mantener debidamente seguros o protegidos - cubiertos- todo tipo de recipientes que sean utilizados para almacenar agua para uso doméstico, como barriles, tanques y otros similares de agua de consumo; </text:p>
              </text:list-item>
              <text:list-item>
                <text:p text:style-name="P37">manejar los residuos sólidos conforme las normativas y recomendaciones de los organismos competentes, en particular su recolección en bolsas debidamente cerradas para su posterior disposición en el vehículo recolector de residuos, en los días y horas prefijadas, sin perjuicio de acciones de mayor envergadura si el volumen del residuo a eliminar así lo requiriese; </text:p>
              </text:list-item>
              <text:list-item>
                <text:p text:style-name="P37">proceder al drenaje de las aguas estancadas en patios, jardines y todo espacio del inmueble, así como la limpieza de los canales de techo, cunetas y de desagüe; y, </text:p>
              </text:list-item>
              <text:list-item>
                <text:p text:style-name="P37">permitir el ingreso de los funcionarios y personas de <text:soft-page-break/>apoyo. </text:p>
              </text:list-item>
            </text:list>
          </table:table-cell>
        </table:table-row>
        <table:table-row table:style-name="Table1.1">
          <table:table-cell table:style-name="Table1.A1" office:value-type="string">
            <text:p text:style-name="P15"/>
          </table:table-cell>
          <table:table-cell table:style-name="Table1.A1" office:value-type="string">
            <text:p text:style-name="P8"><text:span text:style-name="T15">ARTÍCULO </text:span><text:span text:style-name="T56">10</text:span><text:span text:style-name="T15"> - </text:span><text:span text:style-name="T56">Inmuebles de concentración de público. </text:span><text:span text:style-name="T58">Las mismas obligaciones mencionadas en el Artículo 9, tendrán los propietarios o poseedores a cualquier titulo, de establecimientos educativos, hoteles, restaurantes, oficinas, teatros, cines, clubes de todo tipo, reparticiones militares, centros industriales, comerciales, de salud, residencias para mayores, geriátricos, hospitales, mercados, talleres, fábricas, ferias, cementerios, viveros, terminales de transporte urbano, o cualquier otro lugar similar de concentración de público.</text:span></text:p>
          </table:table-cell>
        </table:table-row>
        <table:table-row table:style-name="Table1.1">
          <table:table-cell table:style-name="Table1.A1" office:value-type="string">
            <text:p text:style-name="P15"/>
          </table:table-cell>
          <table:table-cell table:style-name="Table1.A1" office:value-type="string">
            <text:p text:style-name="P8"><text:span text:style-name="T56">ARTÍCULO 11.- Inmuebles privados de uso público. </text:span><text:span text:style-name="T58">Todo propietario, inquilino o poseedor por cualquier titulo de una vivienda o unidad habitacional o establecimiento privado de uso público dentro del territorio provincial, deberá permitir el ingreso de los funcionarios actuantes, debidamente identificados, con el objeto de inspeccionar el lugar a efectos de detectar, tratar y/o destruir criaderos o potenciales criaderos de mosquitos. En caso necesario el personal sanitario se hará acompañar de agentes municipales o requerirá el auxilio de la fuerza pública, a efectos de garantizar el debido cumplimiento de esta disposición.</text:span></text:p>
          </table:table-cell>
        </table:table-row>
        <table:table-row table:style-name="Table1.1">
          <table:table-cell table:style-name="Table1.A1" office:value-type="string">
            <text:p text:style-name="P15"/>
          </table:table-cell>
          <table:table-cell table:style-name="Table1.A1" office:value-type="string">
            <text:p text:style-name="P8"><text:span text:style-name="T16">ARTÍCULO 1</text:span><text:span text:style-name="T57">2</text:span><text:span text:style-name="T16"> - </text:span><text:span text:style-name="T57">Inmuebles deshabitados. </text:span>Si al momento de realizar la disposición de residuos sólidos, tratamiento de cursos o espejos de agua o fumigación en inmuebles no se encuentran personas responsables que permitan el ingreso de los funcionarios designados al efecto para llevar a cabo las labores de prevención y/o destrucción de vectores, serán declarados por la Autoridad de Aplicación como “Sitios de Riesgo Sanitario” y serán susceptibles de apercibimiento. Se dejará constancia de la visita en el inmueble en cuestión, poniendo en conocimiento que <text:soft-page-break/>se concurrirá n<text:span text:style-name="T58">uevamente dentro de las siguientes setenta y dos (72) horas.</text:span></text:p>
            <text:p text:style-name="P7">Si para la segunda inspección tampoco se encontrara <text:s/>persona alguna que permita el ingreso al lugar se procederá a la imposición de la sanción que corresponda.</text:p>
          </table:table-cell>
        </table:table-row>
        <table:table-row table:style-name="Table1.1">
          <table:table-cell table:style-name="Table1.A1" office:value-type="string">
            <text:p text:style-name="P15"/>
          </table:table-cell>
          <table:table-cell table:style-name="Table1.A1" office:value-type="string">
            <text:p text:style-name="P26"><text:span text:style-name="T15">ARTÍCULO 1</text:span><text:span text:style-name="T56">3</text:span><text:span text:style-name="T15"> - </text:span><text:span text:style-name="T56">Desmalezado y limpieza de inmuebles. </text:span><text:span text:style-name="T58">Toda persona física o jurídica propietaria, poseedora o tenedora de predios baldíos, sin construir, o inmuebles en construcción, deberá proceder al corte obligatorio de la hierba o maleza que haya crecido en el mismo y a limpiarlo de residuos sólidos. </text:span></text:p>
            <text:p text:style-name="P23">Todo objeto que pueda acumular agua debe ser tratado, evitando así constituirse en “Sitio de Riesgo Sanitario”, bajo apercibimiento de la aplicación de las sanciones administrativas correspondientes, sea las que se apliquen en virtud de la presente o las que se encuadren en los regímenes locales vigentes y aplicables. </text:p>
          </table:table-cell>
        </table:table-row>
        <table:table-row table:style-name="Table1.1">
          <table:table-cell table:style-name="Table1.A1" office:value-type="string">
            <text:p text:style-name="P15"/>
          </table:table-cell>
          <table:table-cell table:style-name="Table1.A1" office:value-type="string">
            <text:p text:style-name="P26"><text:span text:style-name="T15">ARTÍCULO 1</text:span><text:span text:style-name="T56">4</text:span><text:span text:style-name="T15"> - </text:span><text:span text:style-name="T56">Neumáticos. </text:span><text:span text:style-name="T58">Toda cubierta de vehículo que no sea utilizada pero fuese utilizable, deberá ser mantenida bajo techo, seca o en condiciones seguras. Aquellas que no fuesen utilizables deberán eliminarse.</text:span></text:p>
            <text:p text:style-name="P23">El transporte y almacenamiento de las mismas deberá efectuarse igualmente en condiciones de seguridad durante todo el recorrido y en particular en su lugar de destino.</text:p>
            <text:p text:style-name="P23">No se podrá abandonar cubiertas en el espacio público, así como lanzarlas a barrancas, ríos, arroyos, canales o cualquier otro espejo o curso de agua.</text:p>
            <text:p text:style-name="P23">Aquellas que sean utilizadas para fines distintos al rodamiento en vehículos, como muros de contención, soportes de techos, jardines, juegos de niños y otros usos similares, deberán ser debidamente transformadas a efecto de evitar que constituyan <text:soft-page-break/>depósitos de agua y por ende potenciales criaderos de mosquitos.</text:p>
            <text:p text:style-name="P23">Aquellos negocios dedicados a la reparación y/o venta de cubiertas usadas o nuevas, tendrán particular responsabilidad en el cumplimiento de las obligaciones estipuladas en la presente.</text:p>
          </table:table-cell>
        </table:table-row>
        <table:table-row table:style-name="Table1.1">
          <table:table-cell table:style-name="Table1.A1" office:value-type="string">
            <text:p text:style-name="P15"/>
          </table:table-cell>
          <table:table-cell table:style-name="Table1.A1" office:value-type="string">
            <text:p text:style-name="P26"><text:span text:style-name="T15">ARTÍCULO 1</text:span><text:span text:style-name="T56">5</text:span><text:span text:style-name="T15"> - </text:span><text:span text:style-name="T56">Acopio de chatarra. </text:span><text:span text:style-name="T58">No se podrá mantener a la intemperie -en espacios públicos o privados- vehículos abandonados, chatarra, maquinaria en desuso, mobiliario inservible, tanques metálicos, heladeras y cocinas arruinadas, así como cualquier otro residuo sólido urbano de gran tamaño que pueda servir como criadero de mosquitos.</text:span></text:p>
            <text:p text:style-name="P23">Si tales residuos se encontraran en espacio público el funcionario actuante procederá a retirarlos mediante grúa u otro transporte adecuado para el efecto. El costo de dicha actividad - estimado conforme los precios de mercado vigentes en la plaza de que se trate-, más su depósito o almacenamiento estará a cargo del propietario, sin perjuicio de la multa que se imponga.</text:p>
            <text:p text:style-name="P23">En caso de que la chatarra se encuentre en espacio privado deberá mantenerse seca y bajo cubierta, evitando así un potencial criadero de mosquitos. Si por sus dimensiones o por la cantidad de chatarra acumulada resultare imposible tenerla bajo techo, deberá ser fumigada en forma constante y debidamente cubierta, evitando la acumulación de agua que pueda permitir la existencia de vectores.</text:p>
            <text:p text:style-name="P23">Las empresas o negocios particulares dedicados a la compra-venta de chatarra y venta de repuestos usados, tendrán las mismas obligaciones mencionadas en el presente artículo.</text:p>
          </table:table-cell>
        </table:table-row>
        <table:table-row table:style-name="Table1.1">
          <table:table-cell table:style-name="Table1.A1" office:value-type="string">
            <text:p text:style-name="P15"/>
          </table:table-cell>
          <table:table-cell table:style-name="Table1.A1" office:value-type="string">
            <text:p text:style-name="P26"><text:span text:style-name="T15">ARTÍCULO 1</text:span><text:span text:style-name="T56">6</text:span><text:span text:style-name="T15"> –</text:span><text:span text:style-name="T14"> </text:span><text:span text:style-name="T56">Acopio de botellas</text:span><text:span text:style-name="T58">. Tanto los particulares y en especial los dueños de establecimientos de expendio, cuyo giro comercial importe la permanente acumulación de botellas vacías </text:span><text:soft-page-break/><text:span text:style-name="T58">retornables y no retornables, deberán extremar los recaudos de manejo de los mismos, de forma tal que en ningún caso se genere la acumulación de agua que pudiere convertirse en criaderos de mosquitos.</text:span></text:p>
          </table:table-cell>
        </table:table-row>
        <table:table-row table:style-name="Table1.1">
          <table:table-cell table:style-name="Table1.A1" office:value-type="string">
            <text:p text:style-name="P15"/>
          </table:table-cell>
          <table:table-cell table:style-name="Table1.A1" office:value-type="string">
            <text:p text:style-name="P24">CAPÍTULO III</text:p>
            <text:p text:style-name="P24">COMITÉ DE SEGUIMIENTO DE APLICACIÓN</text:p>
            <text:p text:style-name="P25"/>
            <text:p text:style-name="P26"><text:span text:style-name="T56">ARTÍCULO 17 – Creación.</text:span><text:span text:style-name="T55"> Se crea un Comité de Seguimiento de Aplicación de la presente, el que será presidido por la Autoridad de Aplicación.</text:span></text:p>
          </table:table-cell>
        </table:table-row>
        <table:table-row table:style-name="Table1.1">
          <table:table-cell table:style-name="Table1.A1" office:value-type="string">
            <text:p text:style-name="P15"/>
          </table:table-cell>
          <table:table-cell table:style-name="Table1.A1" office:value-type="string">
            <text:p text:style-name="P26"><text:span text:style-name="T56">ARTÍCULO 18 – Integración. </text:span><text:span text:style-name="T55">El Comité de Seguimiento de Aplicación estará integrado por: </text:span></text:p>
            <text:list xml:id="list1852654457" text:style-name="WWNum6">
              <text:list-item>
                <text:p text:style-name="P38">un (1) representante del Ministerio de Salud; </text:p>
              </text:list-item>
              <text:list-item>
                <text:p text:style-name="P38">un (1) representante del Ministerio de Educación; </text:p>
              </text:list-item>
              <text:list-item>
                <text:p text:style-name="P38">un (1) representante del Ministerio de Infraestructura, Servicios Públicos y Hábitat; </text:p>
              </text:list-item>
              <text:list-item>
                <text:p text:style-name="P38">un (1) representante de la Ministerio de Medio Ambiente; </text:p>
              </text:list-item>
              <text:list-item>
                <text:p text:style-name="P38">un (1) representante de la Cámara de Senadores;</text:p>
              </text:list-item>
              <text:list-item>
                <text:p text:style-name="P38">un (1) representante de la Cámara de Diputados; y,</text:p>
              </text:list-item>
              <text:list-item>
                <text:p text:style-name="P38">secretario de la Secretaría de Regiones, Municipios y Comunas.</text:p>
              </text:list-item>
            </text:list>
            <text:p text:style-name="P45"/>
            <text:p text:style-name="P45"/>
            <text:p text:style-name="P45"/>
          </table:table-cell>
        </table:table-row>
        <table:table-row table:style-name="Table1.1">
          <table:table-cell table:style-name="Table1.A1" office:value-type="string">
            <text:p text:style-name="P16"/>
          </table:table-cell>
          <table:table-cell table:style-name="Table1.A1" office:value-type="string">
            <text:p text:style-name="P9">CAPÍTULO III</text:p>
            <text:p text:style-name="P52">DISPOSICIONES ESPECÍFICAS</text:p>
            <text:p text:style-name="P53"><text:span text:style-name="T56">ARTÍCULO 19 - Programas Municipales y Comunales.</text:span><text:span text:style-name="T55"> Las </text:span><text:soft-page-break/><text:span text:style-name="T55">Municipalidades y Comunas deberán llevar a cabo la ejecución de programas permanentes de limpieza de plazas, plazoletas, parques, zonas verdes, cementerios, cuadros de estación, así como cualquier otro tipo de espacio de uso público, como calles, aceras, pasajes y estaciones de transporte de pasajeros o de cargas. </text:span></text:p>
            <text:p text:style-name="P54">Es de su competencia igualmente, el lanzamiento de programas para la prevención y eliminación de criaderos de vectores en canales, costas, arroyos, lagos y ríos del municipio, procurando obtener la participación activa de la ciudadanía. </text:p>
            <text:p text:style-name="P55">Asimismo, deberán informar y motivar a los ciudadanos a efectos de incidir positivamente en la comunidad y estimular la participación, tanto en la planificación y ejecución de las acciones sanitarias que se implementen como en la fase de evaluación de todo el proceso. </text:p>
          </table:table-cell>
        </table:table-row>
        <table:table-row table:style-name="Table1.1">
          <table:table-cell table:style-name="Table1.A1" office:value-type="string">
            <text:p text:style-name="P16"/>
          </table:table-cell>
          <table:table-cell table:style-name="Table1.A1" office:value-type="string">
            <text:p text:style-name="P53"><text:span text:style-name="T56">ARTÍCULO 20 - Organizaciones No Gubernamentales.</text:span><text:span text:style-name="T55"> Las Organizaciones No Gubernamentales relacionadas con la salud pública, las asociaciones de interés social, clubes sociales y deportivos y cualquier otra organización de interés público legalmente constituidas, podrán y en su caso deberán participar y colaborar en la implementación y ejecución de los planes y programas de participación ciudadana diseñados por la Autoridad de Aplicación, con el objeto de prevenir y evitar los determinantes y el impacto de la enfermedad. </text:span></text:p>
          </table:table-cell>
        </table:table-row>
        <table:table-row table:style-name="Table1.1">
          <table:table-cell table:style-name="Table1.A1" office:value-type="string">
            <text:p text:style-name="P20"><text:span text:style-name="T18">ARTÍCULO 8 - Acciones de educación.</text:span><text:span text:style-name="T20"> Institúyase como acciones de educación ciudadana de la presente ley, que se desarrollaran a través de intensificar las acciones de comunicación social y participación comunitaria: a) Dictado de talleres y capacitaciones </text:span>sobre<text:span text:style-name="T20"> la erradicación y prevención del Dengue y otras enfermedades transmitidas por el mosquito </text:span><text:soft-page-break/><text:span text:style-name="T20">Aedes </text:span>Aegipty<text:span text:style-name="T20">, los que se organizaran en forma intersectorial entre las sociedades vecinales, civiles y sindicales; </text:span></text:p>
            <text:p text:style-name="P16">b) Facilitar las campañas de prevención en terminales de ómnibus en viajeros y otros usuarios mediante folletos de prevención </text:p>
            <text:p text:style-name="P16">c) Capacitación en promoción, prevención y en control focalizado a municipios y comunas y;</text:p>
            <text:p text:style-name="P16">d) Campañas de prevención oficial en la prensa oral y escrita.</text:p>
          </table:table-cell>
          <table:table-cell table:style-name="Table1.A1" office:value-type="string">
            <text:p text:style-name="P13"/>
          </table:table-cell>
        </table:table-row>
        <table:table-row table:style-name="Table1.1">
          <table:table-cell table:style-name="Table1.A1" office:value-type="string">
            <text:p text:style-name="P20"><text:span text:style-name="T18">ARTÍCULO 9 - Financiamiento.</text:span><text:span text:style-name="T20"> El Ministerio de salud de la Provincia </text:span>destinará<text:span text:style-name="T20"> apoyo económico a los municipios y a las comunas que desarrollen y adhieran a la presente ley, los que se atenderán con las partidas presupuestarias del Ministerio de Salud de la Provincia. </text:span></text:p>
          </table:table-cell>
          <table:table-cell table:style-name="Table1.A1" office:value-type="string">
            <text:p text:style-name="P53"><text:span text:style-name="T61">ARTÍCULO 22 - Presupuesto. </text:span><text:span text:style-name="T60">Se autoriza al Poder Ejecutivo <text:s/>a efectuar las adecuaciones presupuestarias pertinentes a fin de dar cumplimiento a lo dispuesto en la presente. </text:span></text:p>
          </table:table-cell>
        </table:table-row>
        <table:table-row table:style-name="Table1.1">
          <table:table-cell table:style-name="Table1.A1" office:value-type="string">
            <text:p text:style-name="P20"><text:span text:style-name="T18">ARTÍCULO 10 - Aporte especial.</text:span><text:span text:style-name="T20"> Institúyase como aportes extras y excepcionales del Programa de erradicación y control de enfermedades </text:span>transmitidas<text:span text:style-name="T20"> por el mosquito Aedes Aegypti hacia los municipios y comunas, que se encuentren en emergencia epidemiológica, la autoridad de aplicación deberá ejercer controles y acciones en coordinación con las autoridades locales de municipios y las comunas. </text:span></text:p>
          </table:table-cell>
          <table:table-cell table:style-name="Table1.A1" office:value-type="string">
            <text:p text:style-name="P17"/>
          </table:table-cell>
        </table:table-row>
        <table:table-row table:style-name="Table1.1">
          <table:table-cell table:style-name="Table1.A1" office:value-type="string">
            <text:p text:style-name="P20"><text:span text:style-name="T18">ARTÍCULO 11 - Incentivos.</text:span><text:span text:style-name="T20"> Institúyase como incentivos del Programa de erradicación y control de enfermedades </text:span>transmitidas<text:span text:style-name="T20"> por el mosquito Aedes Aegypti un certificado de ciudad cuidada y controlada del Dengue, a los municipios y las comunas que desarrollen las acciones de implementación, difusión, promoción, prevención, control de las enfermedades transmitidas por el Aedes </text:span>Aegypti<text:span text:style-name="T20">. </text:span></text:p>
          </table:table-cell>
          <table:table-cell table:style-name="Table1.A1" office:value-type="string">
            <text:p text:style-name="P17"/>
          </table:table-cell>
        </table:table-row>
        <table:table-row table:style-name="Table1.1">
          <table:table-cell table:style-name="Table1.A1" office:value-type="string">
            <text:p text:style-name="P20"><text:span text:style-name="T18">ARTÍCULO 12 - Informes y estadísticas.</text:span><text:span text:style-name="T20"> Los municipios y las comunas adheridas a la presente ley, deberán presentar bimestralmente informes y estadísticas de las acciones </text:span><text:soft-page-break/><text:span text:style-name="T20">realizadas conjuntamente con los equipos de salud locales, a fin de generar un control de la correspondiente implementación de las medidas, ante el órgano que el Ministerio de Salud disponga a tal efecto. </text:span></text:p>
          </table:table-cell>
          <table:table-cell table:style-name="Table1.A1" office:value-type="string">
            <text:p text:style-name="P17"/>
          </table:table-cell>
        </table:table-row>
        <table:table-row table:style-name="Table1.1">
          <table:table-cell table:style-name="Table1.A1" office:value-type="string">
            <text:p text:style-name="P20"><text:span text:style-name="T18">ARTÍCULO 13 - Adhesión.</text:span><text:span text:style-name="T20"> Invítese a los Municipios y Comunas de toda la provincia a adherirse a esta normativa en lo que respecta a las </text:span>secretarías<text:span text:style-name="T20"> y áreas de salud de su dependencia. </text:span></text:p>
          </table:table-cell>
          <table:table-cell table:style-name="Table1.A1" office:value-type="string">
            <text:p text:style-name="P53"><text:span text:style-name="T61">ARTÍCULO 21 - Adhesión.</text:span><text:span text:style-name="T60"> Se invita a las Municipalidades y Comunas de la Provincia a adherir a la presente. </text:span></text:p>
          </table:table-cell>
        </table:table-row>
        <table:table-row table:style-name="Table1.1">
          <table:table-cell table:style-name="Table1.A1" office:value-type="string">
            <text:p text:style-name="P20"><text:span text:style-name="T18">ARTÍCULO 14 -</text:span><text:span text:style-name="T20"> Comuníquese, publíquese y archívese.</text:span></text:p>
          </table:table-cell>
          <table:table-cell table:style-name="Table1.A1" office:value-type="string">
            <text:p text:style-name="P56"><text:span text:style-name="T61">ARTÍCULO 23 -</text:span><text:span text:style-name="T60"> Comuníquese al Poder Ejecutivo.</text:span></text:p>
          </table:table-cell>
        </table:table-row>
      </table:table>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Noto Sans Symbols" svg:font-family="'Noto Sans Symbols'"/>
    <style:font-face style:name="Ubuntu1" svg:font-family="Ubuntu" style:font-pitch="variable"/>
    <style:font-face style:name="Arial" svg:font-family="Arial" style:font-family-generic="roman" style:font-pitch="variable"/>
    <style:font-face style:name="Georgia" svg:font-family="Georgi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Ubuntu2" svg:font-family="Ubuntu"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SV" style:letter-kerning="false" style:font-name-asian="Ubuntu2" style:font-size-asian="12pt" style:language-asian="zh" style:country-asian="CN" style:font-name-complex="Ubuntu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Ubuntu" fo:font-size="12pt" fo:language="es" fo:country="SV" style:letter-kerning="false" style:font-name-asian="Ubuntu2" style:font-size-asian="12pt" style:language-asian="zh" style:country-asian="CN" style:font-name-complex="Ubuntu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line-height="150%" fo:text-align="justify" style:justify-single-word="false" fo:text-indent="-0.762cm" style:auto-text-indent="false" fo:keep-with-next="always"/>
      <style:text-properties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left="1.016cm" fo:margin-right="0cm" fo:line-height="150%" fo:text-align="justify" style:justify-single-word="false" fo:text-indent="-1.016cm" style:auto-text-indent="false"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1pt" style:text-underline-style="none" fo:font-weight="normal"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style:text-underline-style="none"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1pt" style:text-underline-style="none" fo:font-weight="normal"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1pt" style:text-underline-style="none" fo:font-weight="normal"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style:text-underline-style="none"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1pt" style:text-underline-style="none" fo:font-weight="normal"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47" style:display-name="ListLabel 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fo:font-size="11pt" style:text-underline-style="none"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1pt" style:text-underline-style="none" fo:font-weight="normal"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47"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0"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53"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style:font-name-asian="Ubuntu2" style:font-size-asian="12pt" style:font-style-asian="normal" style:font-weight-asian="normal" style:font-name-complex="Ubuntu2" style:font-size-complex="12pt"/>
    </style:style>
    <style:style style:name="MP2" style:family="paragraph" style:parent-style-name="Standard">
      <style:paragraph-properties fo:text-align="center" style:justify-single-word="false"/>
      <style:text-properties fo:color="#0000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3" style:family="paragraph" style:parent-style-name="Standard">
      <style:paragraph-properties fo:margin-left="0cm" fo:margin-right="1.561cm" fo:line-height="150%" fo:text-align="center" style:justify-single-word="false" fo:text-indent="0cm" style:auto-text-indent="false"/>
      <style:text-properties style:font-name="Arial" fo:font-size="9pt" fo:font-style="normal"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portrait" fo:margin-top="4.001cm" fo:margin-bottom="0.64cm" fo:margin-left="4.001cm" fo:margin-right="2cm" style:writing-mode="lr-tb" style:layout-grid-color="#c0c0c0" style:layout-grid-lines="136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MP1"><draw:frame draw:style-name="Mfr1" draw:name="image1.png" text:anchor-type="char" svg:x="3.35cm" svg:y="-3cm" svg:width="8.999cm" svg:height="2.05cm" draw:z-index="13"><draw:image xlink:href="Pictures/100002010000082F000001DDFD71521AB6C9787A.png" xlink:type="simple" xlink:show="embed" xlink:actuate="onLoad" loext:mime-type="image/png"/></draw:frame></text:p>
      </style:header>
      <style:footer>
        <text:p text:style-name="MP2">2020- AÑO DEL BICENTENARIO DEL PASO A LA INMORTALIDAD</text:p>
        <text:p text:style-name="MP2">DEL GENERAL MANUEL BELGRANO</text:p>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0-02T10:19:06.930715088</dc:date>
    <meta:editing-duration>PT28M4S</meta:editing-duration>
    <meta:editing-cycles>3</meta:editing-cycles>
    <meta:print-date>2020-10-02T10:06:24.945125252</meta:print-date>
    <meta:document-statistic meta:table-count="1" meta:image-count="1" meta:object-count="0" meta:page-count="14" meta:paragraph-count="129" meta:word-count="3434" meta:character-count="23018" meta:non-whitespace-character-count="19684"/>
  </office:meta>
</office:document-meta>
</file>